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53.09mm"/>
    </style:style>
    <style:style style:name="co4" style:family="table-column">
      <style:table-column-properties fo:break-before="auto" style:column-width="67.61mm"/>
    </style:style>
    <style:style style:name="co5" style:family="table-column">
      <style:table-column-properties fo:break-before="auto" style:column-width="22.08mm"/>
    </style:style>
    <style:style style:name="co6" style:family="table-column">
      <style:table-column-properties fo:break-before="auto" style:column-width="95mm"/>
    </style:style>
    <style:style style:name="co7" style:family="table-column">
      <style:table-column-properties fo:break-before="auto" style:column-width="163.39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3.92mm"/>
    </style:style>
    <style:style style:name="co10" style:family="table-column">
      <style:table-column-properties fo:break-before="auto" style:column-width="17.5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4.8mm" fo:break-before="auto" style:use-optimal-row-height="fals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8.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Verdana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Verdana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color="#000000" style:font-name="Verdana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Verdana"/>
    </style:style>
    <style:style style:name="ce3" style:family="table-cell" style:parent-style-name="Default">
      <style:table-cell-properties fo:background-color="transparent"/>
      <style:text-properties style:font-name="Verdana"/>
    </style:style>
    <style:style style:name="ce4" style:family="table-cell" style:parent-style-name="Default">
      <style:table-cell-properties fo:background-color="transparent"/>
      <style:text-properties fo:color="#000000" style:font-name="Verdana"/>
    </style:style>
    <style:style style:name="ce38" style:family="table-cell" style:parent-style-name="Default">
      <style:table-cell-properties fo:background-color="transparent" fo:border="0.06pt solid #000000"/>
      <style:text-properties style:font-name="Verdana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/>
    </style:style>
    <style:style style:name="ce4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"/>
    </style:style>
    <style:style style:name="ce5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Verdana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"/>
    </style:style>
    <style:style style:name="ce5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Verdana"/>
    </style:style>
    <style:style style:name="ce22" style:family="table-cell" style:parent-style-name="Default">
      <style:table-cell-properties fo:background-color="transparent"/>
      <style:text-properties fo:color="#000000" style:font-name="Verdana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wrap-option="wrap"/>
      <style:text-properties fo:color="#000000" style:font-name="Verdana"/>
    </style:style>
    <style:style style:name="ce56" style:family="table-cell" style:parent-style-name="Default">
      <style:table-cell-properties fo:background-color="transparent" fo:wrap-option="wrap" fo:border="0.06pt solid #000000"/>
      <style:text-properties fo:color="#000000" style:font-name="Verdana"/>
    </style:style>
    <style:style style:name="ce57" style:family="table-cell" style:parent-style-name="Default">
      <style:table-cell-properties fo:background-color="transparent" fo:border="0.06pt solid #000000"/>
      <style:text-properties fo:color="#000000" style:font-name="Verdana"/>
    </style:style>
    <style:style style:name="ce17" style:family="table-cell" style:parent-style-name="Default">
      <style:table-cell-properties fo:background-color="transparent" fo:wrap-option="wrap"/>
      <style:text-properties style:font-name="Verdana"/>
    </style:style>
    <style:style style:name="ce2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Verdana"/>
    </style:style>
    <style:style style:name="ce60" style:family="table-cell" style:parent-style-name="Default">
      <style:table-cell-properties fo:background-color="transparent" fo:wrap-option="wrap" fo:border="0.06pt solid #000000"/>
      <style:text-properties style:font-name="Verdana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Verdana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 style:font-name="Verdana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Verdana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/>
    </style:style>
    <style:style style:name="ce29" style:family="table-cell" style:parent-style-name="Default">
      <style:text-properties style:font-name="Verdana"/>
    </style:style>
    <style:style style:name="ce30" style:family="table-cell" style:parent-style-name="Default">
      <style:text-properties fo:color="#000000" style:font-name="Verdana"/>
    </style:style>
  </office:automatic-styles>
  <office:body>
    <office:spreadsheet>
      <table:calculation-settings table:automatic-find-labels="false" table:use-regular-expressions="false" table:use-wildcards="true"/>
      <table:table table:name="EDIFICI-2023-OPENDAT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"/>
        <table:table-column table:style-name="co7" table:default-cell-style-name="ce17"/>
        <table:table-column table:style-name="co8" table:default-cell-style-name="ce3"/>
        <table:table-column table:style-name="co9" table:default-cell-style-name="ce7"/>
        <table:table-column table:style-name="co10" table:default-cell-style-name="ce7"/>
        <table:table-column table:style-name="co11" table:number-columns-repeated="1010" table:default-cell-style-name="ce3"/>
        <table:table-column table:style-name="co11" table:number-columns-repeated="4" table:default-cell-style-name="ce29"/>
        <table:table-header-rows>
          <table:table-row table:style-name="ro1">
            <table:table-cell table:style-name="ce2" office:value-type="string" calcext:value-type="string">
              <text:p>Cod edificio</text:p>
            </table:table-cell>
            <table:table-cell table:style-name="ce14" office:value-type="string" calcext:value-type="string">
              <text:p>Comune</text:p>
            </table:table-cell>
            <table:table-cell table:style-name="ce14" office:value-type="string" calcext:value-type="string">
              <text:p>Quartiere</text:p>
            </table:table-cell>
            <table:table-cell table:style-name="ce14" office:value-type="string" calcext:value-type="string">
              <text:p>Indirizzo</text:p>
            </table:table-cell>
            <table:table-cell table:style-name="ce2" office:value-type="string" calcext:value-type="string">
              <text:p>Civico</text:p>
            </table:table-cell>
            <table:table-cell table:style-name="ce53" office:value-type="string" calcext:value-type="string">
              <text:p>Destinazione</text:p>
            </table:table-cell>
            <table:table-cell table:style-name="ce14" office:value-type="string" calcext:value-type="string">
              <text:p>Consistenza Fabbricato</text:p>
            </table:table-cell>
            <table:table-cell table:style-name="ce14" office:value-type="string" calcext:value-type="string">
              <text:p>Comune</text:p>
            </table:table-cell>
            <table:table-cell table:style-name="ce14" office:value-type="string" calcext:value-type="string">
              <text:p>Foglio</text:p>
            </table:table-cell>
            <table:table-cell table:style-name="ce14" office:value-type="string" calcext:value-type="string">
              <text:p>Mappale</text:p>
            </table:table-cell>
            <table:table-cell table:style-name="ce14" table:number-columns-repeated="978"/>
            <table:table-cell table:style-name="ce27" table:number-columns-repeated="32"/>
            <table:table-cell table:style-name="ce28" table:number-columns-repeated="4"/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string" calcext:value-type="string">
            <text:p>255/ A</text:p>
          </table:table-cell>
          <table:table-cell office:value-type="string" calcext:value-type="string">
            <text:p>Teatro Ridotto</text:p>
          </table:table-cell>
          <table:table-cell office:value-type="string" calcext:value-type="string">
            <text:p><text:s/>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Centro Polifunzionale Lavino Di Mezzo</text:p>
          </table:table-cell>
          <table:table-cell office:value-type="string" calcext:value-type="string">
            <text:p><text:s/>Centro Sociale <text:s text:c="2"/>2 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Viva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D'accoglienza Berretta Molla-Madri Sole Con Figl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arlo Port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do Croce Coper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zial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uola Infanzia Lanzarini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n Corso Di Assegnazion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 Polisportivo Biava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.Anna</text:p>
          </table:table-cell>
          <table:table-cell table:style-name="ce45" office:value-type="string" calcext:value-type="string">
            <text:p>4/02</text:p>
          </table:table-cell>
          <table:table-cell office:value-type="string" calcext:value-type="string">
            <text:p>Nido Marsi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.An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uola Elementare Marsi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 office:value-type="string" calcext:value-type="string">
            <text:p>18/ A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ssimo Gork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ervizo sanitario <text:s text:c="2"/>2 Biblioteca <text:s text:c="2"/>1 Ufficio <text:s text:c="2"/>3 Negozio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string" calcext:value-type="string">
            <text:p>38/06</text:p>
          </table:table-cell>
          <table:table-cell office:value-type="string" calcext:value-type="string">
            <text:p>Scuola Infanzia Attilia Ne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767" calcext:value-type="float">
            <text:p>767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entro Soci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sa Di Quartiere "villa Torchi"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lio Vern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cuola Media Inferiore Panzinia (sed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lio Vern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uola Elementare Villa Torch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741" calcext:value-type="float">
            <text:p>741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lio Vern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alestra Corticell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751" calcext:value-type="float">
            <text:p>751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string" calcext:value-type="string">
            <text:p>37/04</text:p>
          </table:table-cell>
          <table:table-cell office:value-type="string" calcext:value-type="string">
            <text:p>Palestra <text:s/>D. Alutto</text:p>
          </table:table-cell>
          <table:table-cell office:value-type="string" calcext:value-type="string">
            <text:p><text:s/>Impianto sportivo <text:s text:c="2"/>1 Altr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ido Lepido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ormandia</text:p>
          </table:table-cell>
          <table:table-cell office:value-type="string" calcext:value-type="string">
            <text:p>2/ A</text:p>
          </table:table-cell>
          <table:table-cell office:value-type="string" calcext:value-type="string">
            <text:p>Centro Diurno "i Tre Girasoli"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latafim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cciodromo Baldini</text:p>
          </table:table-cell>
          <table:table-cell office:value-type="string" calcext:value-type="string">
            <text:p><text:s/>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gn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iblioteca Borgo Panigale</text:p>
          </table:table-cell>
          <table:table-cell office:value-type="string" calcext:value-type="string">
            <text:p><text:s/>Biblioteca <text:s text:c="2"/>1 Istituzionale <text:s text:c="2"/>3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Carrocc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ido Baies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gn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Mazz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ontid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ntro Sportivo A.Pelica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iscina "g. Cavina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o Polisportivo G.Cavi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o Polisportivo G.Cavi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o Polisportivo G.Cavi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Media Inferiore A. Vol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Carroccio</text:p>
          </table:table-cell>
          <table:table-cell table:style-name="ce45" office:value-type="string" calcext:value-type="string">
            <text:p>3/02</text:p>
          </table:table-cell>
          <table:table-cell table:style-name="ce22" office:value-type="string" calcext:value-type="string">
            <text:p>Immobile Inutilizzato – ex A.U.S.L. Citta' Di Bologna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ssociazioni E Usl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Scuola Infanzia Gallon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urizio Bufalini</text:p>
          </table:table-cell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3" calcext:value-type="float">
            <text:p>33</text:p>
          </table:table-cell>
          <table:table-cell office:value-type="float" office:value="1063" calcext:value-type="float">
            <text:p>1063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v Novemb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per - Chiosco Punto Informazion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9" calcext:value-type="float">
            <text:p>999</text:p>
          </table:table-cell>
          <table:table-cell office:value-type="float" office:value="997" calcext:value-type="float">
            <text:p>997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incenzo Menghini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anigale</text:p>
          </table:table-cell>
          <table:table-cell table:style-name="ce45" office:value-type="string" calcext:value-type="string">
            <text:p>10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rcole Nani</text:p>
          </table:table-cell>
          <table:table-cell table:style-name="ce45" office:value-type="string" calcext:value-type="string">
            <text:p>2/01</text:p>
          </table:table-cell>
          <table:table-cell office:value-type="string" calcext:value-type="string">
            <text:p>Bocciodromo "fiorini"</text:p>
          </table:table-cell>
          <table:table-cell office:value-type="string" calcext:value-type="string">
            <text:p><text:s/>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iblioteca Borgo Paniga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string" calcext:value-type="string">
            <text:p>360/ A</text:p>
          </table:table-cell>
          <table:table-cell office:value-type="string" calcext:value-type="string">
            <text:p>Sottoarcate Cavalcaferrovia</text:p>
          </table:table-cell>
          <table:table-cell office:value-type="string" calcext:value-type="string">
            <text:p><text:s/>Locale <text:s/>17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" calcext:value-type="float">
            <text:p>99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Santorre Di Santaros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Infanzia Aldo Mor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r Fortunato Calv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36" calcext:value-type="float">
            <text:p>36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r Fortunato Calv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sa - Casa Protetta Per Anzia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6" calcext:value-type="float">
            <text:p>36</text:p>
          </table:table-cell>
          <table:table-cell office:value-type="float" office:value="699" calcext:value-type="float">
            <text:p>699</text:p>
          </table:table-cell>
          <table:table-cell table:number-columns-repeated="101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table:style-name="ce45" office:value-type="string" calcext:value-type="string">
            <text:p>1/02</text:p>
          </table:table-cell>
          <table:table-cell office:value-type="string" calcext:value-type="string">
            <text:p>Palestra A.T.C.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576" calcext:value-type="float">
            <text:p>576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Umberto Terracini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Libere Forme Associative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alla Volta</text:p>
          </table:table-cell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7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5/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5/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3/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1/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1/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3/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1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7/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pazio comune <text:s text:c="2"/>1 Ufficio <text:s/>1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249" calcext:value-type="float">
            <text:p>249</text:p>
          </table:table-cell>
          <table:table-cell table:number-columns-repeated="101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Immobile In Ristrutturazione</text:p>
          </table:table-cell>
          <table:table-cell office:value-type="string" calcext:value-type="string">
            <text:p><text:s/>Impianto sportivo <text:s text:c="2"/>3 Appartamento <text:s text:c="2"/>2 Centro Anziani <text:s text:c="2"/>1 Magazzino <text:s text:c="2"/>2 Locale <text:s text:c="2"/>2 Centro Diurno Uf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26/03</text:p>
          </table:table-cell>
          <table:table-cell office:value-type="string" calcext:value-type="string">
            <text:p>In Attesa Di Ristrutturazion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42" calcext:value-type="float">
            <text:p>242</text:p>
          </table:table-cell>
          <table:table-cell table:style-name="ce22" office:value-type="string" calcext:value-type="string">
            <text:p>cabina elettrica</text:p>
          </table:table-cell>
          <table:table-cell office:value-type="string" calcext:value-type="string">
            <text:p><text:s/>Impianto sportiv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entro Polisportivo Pizzol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30/02</text:p>
          </table:table-cell>
          <table:table-cell office:value-type="string" calcext:value-type="string">
            <text:p>Centro Polisportivo Pizzoli</text:p>
          </table:table-cell>
          <table:table-cell office:value-type="string" calcext:value-type="string">
            <text:p><text:s/>Bocciofila <text:s text:c="2"/>1 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2019" calcext:value-type="float">
            <text:p>2019</text:p>
          </table:table-cell>
          <table:table-cell table:number-columns-repeated="101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92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90/0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Locale <text:s text:c="2"/>3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54" calcext:value-type="float">
            <text:p>954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6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Ufficio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69" calcext:value-type="float">
            <text:p>969</text:p>
          </table:table-cell>
          <table:table-cell table:number-columns-repeated="101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94" calcext:value-type="float">
            <text:p>994</text:p>
          </table:table-cell>
          <table:table-cell table:number-columns-repeated="101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e Borre</text:p>
          </table:table-cell>
          <table:table-cell table:style-name="ce45" office:value-type="string" calcext:value-type="string">
            <text:p>1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 Posto auto coperto <text:s/>20 Locale <text:s text:c="2"/>5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e Borre</text:p>
          </table:table-cell>
          <table:table-cell table:style-name="ce45" office:value-type="string" calcext:value-type="string">
            <text:p>1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 Posto auto scoperto <text:s/>18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ntina <text:s/>12 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36" calcext:value-type="float">
            <text:p>936</text:p>
          </table:table-cell>
          <table:table-cell table:number-columns-repeated="101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17 Posto auto scoperto <text:s text:c="2"/>5 Appartamento <text:s/>25 Cantina <text:s text:c="2"/>3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36" calcext:value-type="float">
            <text:p>936</text:p>
          </table:table-cell>
          <table:table-cell table:number-columns-repeated="101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lla Tamb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table:style-name="ce45" office:value-type="string" calcext:value-type="string">
            <text:p>20/06</text:p>
          </table:table-cell>
          <table:table-cell office:value-type="string" calcext:value-type="string">
            <text:p>Villa Tamb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556" calcext:value-type="float">
            <text:p>556</text:p>
          </table:table-cell>
          <table:table-cell table:number-columns-repeated="101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37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Ca' Bianca</text:p>
          </table:table-cell>
          <table:table-cell table:style-name="ce45" office:value-type="string" calcext:value-type="string">
            <text:p>13/02</text:p>
          </table:table-cell>
          <table:table-cell office:value-type="string" calcext:value-type="string">
            <text:p>Nido Zucchel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uola Elementare Silv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7" calcext:value-type="float">
            <text:p>47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32" calcext:value-type="float">
            <text:p>1032</text:p>
          </table:table-cell>
          <table:table-cell table:number-columns-repeated="101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ittorio Botte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uola Elementare Botteg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158/02</text:p>
          </table:table-cell>
          <table:table-cell office:value-type="string" calcext:value-type="string">
            <text:p>Scuola Elementare Botteg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Scuola Media Inferiore Salvo D'acquisto</text:p>
          </table:table-cell>
          <table:table-cell office:value-type="string" calcext:value-type="string">
            <text:p><text:s/>Locale <text:s text:c="2"/>1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/>2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7 Posto auto scoperto <text:s/>22 Spazio comune <text:s text:c="2"/>5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string" calcext:value-type="string">
            <text:p>21/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string" calcext:value-type="string">
            <text:p>21/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8 Negozio <text:s text:c="2"/>3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table:style-name="ce45" office:value-type="string" calcext:value-type="string">
            <text:p>21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4 Locale <text:s text:c="2"/>5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string" calcext:value-type="string">
            <text:p>21/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3 Locale <text:s text:c="2"/>6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string" calcext:value-type="string">
            <text:p>21/1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Biblioteca <text:s text:c="2"/>1 Studentato-Convit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18 Appartamento <text:s/>3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9 Posto auto coperto <text:s/>1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19 Appartamento <text:s/>3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9 Posto auto coperto <text:s/>1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table:style-name="ce45" office:value-type="string" calcext:value-type="string">
            <text:p>19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9 Posto auto coperto <text:s/>19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Posto auto coperto <text:s/>27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9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 Cantina <text:s text:c="2"/>9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4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 Cantina <text:s text:c="2"/>7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6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 Cantina <text:s text:c="2"/>5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0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0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useppe Di Vittori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Cantina <text:s text:c="2"/>8</text:p>
          </table:table-cell>
          <table:table-cell office:value-type="string" calcext:value-type="string">
            <text:p>B399</text:p>
          </table:table-cell>
          <table:table-cell office:value-type="float" office:value="37" calcext:value-type="float">
            <text:p>37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ntro Polisportivo Vasco De Gam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useo Del Patrimonio Industriale</text:p>
          </table:table-cell>
          <table:table-cell office:value-type="string" calcext:value-type="string">
            <text:p><text:s/>Museo <text:s text:c="2"/>5 Ufficio <text:s text:c="2"/>1 Locale <text:s text:c="2"/>1 Magazzino <text:s text:c="2"/>1 Cabina elettrica <text:s text:c="2"/>1 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2 Studentato-Convitto <text:s text:c="2"/>1 Locale <text:s text:c="2"/>3 Ripostiglio <text:s text:c="2"/>6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123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0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131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2 Autorimessa <text:s/>25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131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5 Autorimessa <text:s/>57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string" calcext:value-type="string">
            <text:p>180/04</text:p>
          </table:table-cell>
          <table:table-cell office:value-type="string" calcext:value-type="string">
            <text:p>Centro Polisportivo <text:s/>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Istituzioni Territoriali Q.Re Navi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Istituzioni Territoriali Q.Re Navile</text:p>
          </table:table-cell>
          <table:table-cell office:value-type="string" calcext:value-type="string">
            <text:p><text:s/>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string" calcext:value-type="string">
            <text:p>180/04</text:p>
          </table:table-cell>
          <table:table-cell office:value-type="string" calcext:value-type="string">
            <text:p>Piscina 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uola Popolare Di Musica Ivan Illich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23 Appartamento <text:s/>33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12 Appartamento <text:s/>27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22 Appartamento <text:s/>45 Loc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string" calcext:value-type="string">
            <text:p>26/ A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01" calcext:value-type="float">
            <text:p>501</text:p>
          </table:table-cell>
          <table:table-cell table:number-columns-repeated="1014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4 Cabina elettrica <text:s text:c="2"/>1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02" calcext:value-type="float">
            <text:p>502</text:p>
          </table:table-cell>
          <table:table-cell table:number-columns-repeated="1014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ario Bassanel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stituti Aldini Valeriani E Sir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569" calcext:value-type="float">
            <text:p>569</text:p>
          </table:table-cell>
          <table:table-cell table:number-columns-repeated="1014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Giurio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archeggio Multipiano Giuriol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4" calcext:value-type="float">
            <text:p>5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66" calcext:value-type="float">
            <text:p>66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sa Di Quartiere "croce Copert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sa Di Quartiere "croce Copert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asa Di Quartiere "croce Copert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Dozza</text:p>
          </table:table-cell>
          <table:table-cell table:style-name="ce45" office:value-type="string" calcext:value-type="string">
            <text:p>7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30 Appartamento <text:s/>39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Dozza</text:p>
          </table:table-cell>
          <table:table-cell table:style-name="ce45" office:value-type="string" calcext:value-type="string">
            <text:p>7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9 Locale <text:s text:c="2"/>1 Posto auto coperto <text:s/>27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773" calcext:value-type="float">
            <text:p>773</text:p>
          </table:table-cell>
          <table:table-cell table:number-columns-repeated="1014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affaele Pettazz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Dell'infanzia "girotondo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edeo Lippari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ido Fresu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table:style-name="ce45" office:value-type="string" calcext:value-type="string">
            <text:p>11/12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/>28 Locale <text:s text:c="2"/>1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1" calcext:value-type="float">
            <text:p>521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4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2" calcext:value-type="float">
            <text:p>522</text:p>
          </table:table-cell>
          <table:table-cell table:number-columns-repeated="1014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5" calcext:value-type="float">
            <text:p>525</text:p>
          </table:table-cell>
          <table:table-cell table:number-columns-repeated="1014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ossa G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4</text:p>
          </table:table-cell>
          <table:table-cell office:value-type="string" calcext:value-type="string">
            <text:p>A324</text:p>
          </table:table-cell>
          <table:table-cell office:value-type="float" office:value="52" calcext:value-type="float">
            <text:p>52</text:p>
          </table:table-cell>
          <table:table-cell office:value-type="float" office:value="526" calcext:value-type="float">
            <text:p>526</text:p>
          </table:table-cell>
          <table:table-cell table:number-columns-repeated="1014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RGELAT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Pietro Mascagn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3</text:p>
          </table:table-cell>
          <table:table-cell office:value-type="string" calcext:value-type="string">
            <text:p>A392</text:p>
          </table:table-cell>
          <table:table-cell office:value-type="float" office:value="41" calcext:value-type="float">
            <text:p>41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.Zza Giovanni Da Verrazzano</text:p>
          </table:table-cell>
          <table:table-cell table:style-name="ce45" office:value-type="string" calcext:value-type="string">
            <text:p>1/03</text:p>
          </table:table-cell>
          <table:table-cell office:value-type="string" calcext:value-type="string">
            <text:p>Casa Di Quartiere "casa Giall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table:style-name="ce45" office:value-type="string" calcext:value-type="string">
            <text:p>20/02</text:p>
          </table:table-cell>
          <table:table-cell office:value-type="string" calcext:value-type="string">
            <text:p>Ist. Ii Grado Rubbiani Succ.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.Zza Giovanni Da Verrazzan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36 Appartamento <text:s/>20 Spazio comune <text:s text:c="2"/>2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.Zza Giovanni Da Verrazzan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.Zza Giovanni Da Verrazzano</text:p>
          </table:table-cell>
          <table:table-cell table:style-name="ce45" office:value-type="string" calcext:value-type="string">
            <text:p>1/02</text:p>
          </table:table-cell>
          <table:table-cell office:value-type="string" calcext:value-type="string">
            <text:p>Scuola Infanzia Manz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Navi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Navile</text:p>
          </table:table-cell>
          <table:table-cell office:value-type="float" office:value="33" calcext:value-type="float">
            <text:p>33</text:p>
          </table:table-cell>
          <table:table-cell table:style-name="ce19" office:value-type="string" calcext:value-type="string">
            <text:p>Immobile Inagibi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93/ C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4 Spazio comune <text:s text:c="2"/>2 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entro Civico Lino Borgatti</text:p>
          </table:table-cell>
          <table:table-cell office:value-type="string" calcext:value-type="string">
            <text:p><text:s/>Ufficio <text:s text:c="2"/>3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ido Gross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iero Gobetti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entro Produzione Pasti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ido P.T. Centrogioco Grosso Tass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1441" calcext:value-type="float">
            <text:p>1441</text:p>
          </table:table-cell>
          <table:table-cell table:number-columns-repeated="1014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Da Bolog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Nuova Scuola Dell'infanzia Navile C/O Elementare Grosso P.T.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1446" calcext:value-type="float">
            <text:p>1446</text:p>
          </table:table-cell>
          <table:table-cell table:number-columns-repeated="1014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aniele Mani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7 Cantina <text:s/>11 Appartamento <text:s/>26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315" calcext:value-type="float">
            <text:p>315</text:p>
          </table:table-cell>
          <table:table-cell table:style-name="ce19" office:value-type="string" calcext:value-type="string">
            <text:p>Ex Daz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Flo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uola Infanzia Bolz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ario Bassanel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ntina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string" calcext:value-type="string">
            <text:p>147/02</text:p>
          </table:table-cell>
          <table:table-cell table:style-name="ce19" office:value-type="string" calcext:value-type="string">
            <text:p>Sc. Infanzia Giusi Del Mugnaio</text:p>
          </table:table-cell>
          <table:table-cell office:value-type="string" calcext:value-type="string">
            <text:p><text:s/>Servizo sanitario <text:s text:c="2"/>1 Ufficio <text:s text:c="2"/>2 Bocciofila <text:s text:c="2"/>1 Scuola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cuola Elementare "succursale Casaralta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7" calcext:value-type="float">
            <text:p>77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Percorso Coprogettazione</text:p>
          </table:table-cell>
          <table:table-cell office:value-type="string" calcext:value-type="string">
            <text:p><text:s/>Capannone ind. - Laborator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77" calcext:value-type="float">
            <text:p>77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Bartolomeo Passarott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Scuola Elementare Casaralta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79" calcext:value-type="float">
            <text:p>79</text:p>
          </table:table-cell>
          <table:table-cell office:value-type="float" office:value="799" calcext:value-type="float">
            <text:p>799</text:p>
          </table:table-cell>
          <table:table-cell table:number-columns-repeated="1014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Doz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079" calcext:value-type="float">
            <text:p>2079</text:p>
          </table:table-cell>
          <table:table-cell table:number-columns-repeated="1014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Doz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uola Dell'infanzia Dozza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078" calcext:value-type="float">
            <text:p>2078</text:p>
          </table:table-cell>
          <table:table-cell table:number-columns-repeated="1014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Gomit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Gomito</text:p>
          </table:table-cell>
          <table:table-cell table:style-name="ce45" office:value-type="string" calcext:value-type="string">
            <text:p>22/02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mita</text:p>
          </table:table-cell>
          <table:table-cell table:style-name="ce45" office:value-type="string" calcext:value-type="string">
            <text:p>2/07</text:p>
          </table:table-cell>
          <table:table-cell office:value-type="string" calcext:value-type="string">
            <text:p>Centro Polisportivo La Dozza</text:p>
          </table:table-cell>
          <table:table-cell office:value-type="string" calcext:value-type="string">
            <text:p><text:s/>Impianto sportivo <text:s text:c="2"/>1 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mita</text:p>
          </table:table-cell>
          <table:table-cell table:style-name="ce45" office:value-type="string" calcext:value-type="string">
            <text:p>12/04</text:p>
          </table:table-cell>
          <table:table-cell office:value-type="string" calcext:value-type="string">
            <text:p>Campeggio Citta' Di Bologn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81/0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81/05</text:p>
          </table:table-cell>
          <table:table-cell office:value-type="string" calcext:value-type="string">
            <text:p>Oratorio Parco Nord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arga</text:p>
          </table:table-cell>
          <table:table-cell office:value-type="string" calcext:value-type="string">
            <text:p>54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entro Diurno Virgo Fidelis</text:p>
          </table:table-cell>
          <table:table-cell office:value-type="string" calcext:value-type="string">
            <text:p><text:s/>Centro Diurn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adag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adag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86" calcext:value-type="float">
            <text:p>86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adag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Quarto Di Sopra</text:p>
          </table:table-cell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Felicina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546" calcext:value-type="float">
            <text:p>546</text:p>
          </table:table-cell>
          <table:table-cell table:number-columns-repeated="1014"/>
        </table:table-row>
        <table:table-row table:style-name="ro2">
          <table:table-cell table:style-name="ce9" office:value-type="float" office:value="260" calcext:value-type="float">
            <text:p>260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Borgo Panigale</text:p>
          </table:table-cell>
          <table:table-cell table:style-name="ce4" office:value-type="string" calcext:value-type="string">
            <text:p>Via Felicina</text:p>
          </table:table-cell>
          <table:table-cell table:style-name="ce50" office:value-type="float" office:value="2" calcext:value-type="float">
            <text:p>2</text:p>
          </table:table-cell>
          <table:table-cell table:style-name="ce22" office:value-type="string" calcext:value-type="string">
            <text:p>Immobile Inagibile</text:p>
          </table:table-cell>
          <table:table-cell table:style-name="ce19" office:value-type="string" calcext:value-type="string">
            <text:p><text:s/>Edificio rurale <text:s text:c="2"/>1</text:p>
          </table:table-cell>
          <table:table-cell table:style-name="ce4" office:value-type="string" calcext:value-type="string">
            <text:p>A94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Felicina</text:p>
          </table:table-cell>
          <table:table-cell table:style-name="ce45" office:value-type="string" calcext:value-type="string">
            <text:p>2/0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Autorimess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ro sociale Villa Bernaroli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nde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ndella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ndel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ficio rur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ficio rur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orazz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ificio rur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steldebo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steldebo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Edificio rur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imitero Borgo Panig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ndrea Palladio</text:p>
          </table:table-cell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4 Appartamento <text:s/>20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string" calcext:value-type="string">
            <text:p>55/02</text:p>
          </table:table-cell>
          <table:table-cell office:value-type="string" calcext:value-type="string">
            <text:p>Centro Produzione Pasti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Succursale Della Scuola Media Vol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Giacosa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Centro Anni Verdi Borgo Paniga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8" calcext:value-type="float">
            <text:p>1238</text:p>
          </table:table-cell>
          <table:table-cell table:number-columns-repeated="1014"/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table:style-name="ce45" office:value-type="string" calcext:value-type="string">
            <text:p>2/06</text:p>
          </table:table-cell>
          <table:table-cell office:value-type="string" calcext:value-type="string">
            <text:p>Centro Diurno I Tulipan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Diurno I Tulipani</text:p>
          </table:table-cell>
          <table:table-cell office:value-type="string" calcext:value-type="string">
            <text:p><text:s/>Centro Diurno <text:s text:c="2"/>1 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Centro Polisportivo A. Lelli (triumvirato)</text:p>
          </table:table-cell>
          <table:table-cell office:value-type="string" calcext:value-type="string">
            <text:p><text:s/>Impianto sportivo <text:s text:c="2"/>4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Pietra</text:p>
          </table:table-cell>
          <table:table-cell table:style-name="ce45" office:value-type="string" calcext:value-type="string">
            <text:p>21/02</text:p>
          </table:table-cell>
          <table:table-cell office:value-type="string" calcext:value-type="string">
            <text:p>Scuola Infanzia Casa Del Bosc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" calcext:value-type="float">
            <text:p>99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dgard Allan P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Elementare Fior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309" calcext:value-type="float">
            <text:p>309</text:p>
          </table:table-cell>
          <table:table-cell table:number-columns-repeated="1014"/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 office:value-type="string" calcext:value-type="string">
            <text:p>1/02A</text:p>
          </table:table-cell>
          <table:table-cell office:value-type="string" calcext:value-type="string">
            <text:p>sottoarcate ponte fiume reno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/>
          <table:table-cell office:value-type="string" calcext:value-type="string">
            <text:p>sottoarcate ponte fiume reno</text:p>
          </table:table-cell>
          <table:table-cell table:style-name="ce19" office:value-type="string" calcext:value-type="string">
            <text:p><text:s/>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etus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ianto Sportivo Aretus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1" calcext:value-type="float">
            <text:p>101</text:p>
          </table:table-cell>
          <table:table-cell office:value-type="float" office:value="1420" calcext:value-type="float">
            <text:p>1420</text:p>
          </table:table-cell>
          <table:table-cell table:number-columns-repeated="1014"/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Gamber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do Allend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Giacinto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ido Fav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06</text:p>
          </table:table-cell>
          <table:table-cell table:style-name="ce19" office:value-type="string" calcext:value-type="string">
            <text:p>Rsa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entro Anziani - S.Viola</text:p>
          </table:table-cell>
          <table:table-cell office:value-type="string" calcext:value-type="string">
            <text:p><text:s/>Centro Anziani <text:s text:c="2"/>1 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metrio Martinell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stituzioni Territoriali <text:s text:c="2"/>Quartiere Reno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6" calcext:value-type="float">
            <text:p>106</text:p>
          </table:table-cell>
          <table:table-cell office:value-type="float" office:value="647" calcext:value-type="float">
            <text:p>647</text:p>
          </table:table-cell>
          <table:table-cell table:number-columns-repeated="1014"/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Giacint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cuola Infanzia Pedrielli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7" calcext:value-type="float">
            <text:p>107</text:p>
          </table:table-cell>
          <table:table-cell office:value-type="float" office:value="801" calcext:value-type="float">
            <text:p>801</text:p>
          </table:table-cell>
          <table:table-cell table:number-columns-repeated="1014"/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Giacint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edia Inferiore Zano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7" calcext:value-type="float">
            <text:p>107</text:p>
          </table:table-cell>
          <table:table-cell office:value-type="float" office:value="915" calcext:value-type="float">
            <text:p>915</text:p>
          </table:table-cell>
          <table:table-cell table:number-columns-repeated="1014"/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uigi Tanar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8" calcext:value-type="float">
            <text:p>108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Istituzioni Territoriali Q.Re Navile - A.U.S.L. Citta' Di Bologna</text:p>
          </table:table-cell>
          <table:table-cell office:value-type="string" calcext:value-type="string">
            <text:p><text:s/>Ufficio <text:s text:c="2"/>7 Centro Anziani <text:s text:c="2"/>1 Capannone ind. - Laboratori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Luigi Serra</text:p>
          </table:table-cell>
          <table:table-cell office:value-type="string" calcext:value-type="string">
            <text:p>2/ G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82" calcext:value-type="float">
            <text:p>282</text:p>
          </table:table-cell>
          <table:table-cell table:number-columns-repeated="1014"/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acomo Matteotti</text:p>
          </table:table-cell>
          <table:table-cell/>
          <table:table-cell table:style-name="ce19" office:value-type="string" calcext:value-type="string">
            <text:p>Teatro Testoni</text:p>
          </table:table-cell>
          <table:table-cell office:value-type="string" calcext:value-type="string">
            <text:p><text:s/>Cabina elettrica <text:s text:c="2"/>1 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uola Elementare Federzoni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lessandro Tiarin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66" calcext:value-type="float">
            <text:p>366</text:p>
          </table:table-cell>
          <table:table-cell table:number-columns-repeated="1014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uola Infanzia Gida Rossi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 Appartamento <text:s/>1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348" calcext:value-type="float">
            <text:p>348</text:p>
          </table:table-cell>
          <table:table-cell table:number-columns-repeated="1014"/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Polifunzionale R. Bacchel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901" calcext:value-type="float">
            <text:p>901</text:p>
          </table:table-cell>
          <table:table-cell table:number-columns-repeated="1014"/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rigata Bol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rigata Bole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39 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entro Sportivo Leoni-Spad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ntro Polisportivo Casteldebole</text:p>
          </table:table-cell>
          <table:table-cell office:value-type="string" calcext:value-type="string">
            <text:p><text:s/>Impianto sportiv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429" calcext:value-type="float">
            <text:p>429</text:p>
          </table:table-cell>
          <table:table-cell table:number-columns-repeated="1014"/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ntro Polisportivo Casteldebol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duti Di Casteldebol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Barbie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uola Elementare Ac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cuola Media Inferiore Fioravanti Testo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zienda Trasporti Consorzia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table:style-name="ce45" office:value-type="string" calcext:value-type="string">
            <text:p>5/04</text:p>
          </table:table-cell>
          <table:table-cell office:value-type="string" calcext:value-type="string">
            <text:p>Nido Pat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152" calcext:value-type="float">
            <text:p>1152</text:p>
          </table:table-cell>
          <table:table-cell table:number-columns-repeated="1014"/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Sede Quartiere Navile 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berto Longh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o Anni Verdi Navi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278" calcext:value-type="float">
            <text:p>1278</text:p>
          </table:table-cell>
          <table:table-cell table:number-columns-repeated="1014"/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97" calcext:value-type="float">
            <text:p>197</text:p>
          </table:table-cell>
          <table:table-cell table:number-columns-repeated="1014"/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uola Infanzia Ceccarellirel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725" calcext:value-type="float">
            <text:p>725</text:p>
          </table:table-cell>
          <table:table-cell table:number-columns-repeated="1014"/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arlo Cignan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Nido Pat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903" calcext:value-type="float">
            <text:p>903</text:p>
          </table:table-cell>
          <table:table-cell table:number-columns-repeated="1014"/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201" calcext:value-type="float">
            <text:p>201</text:p>
          </table:table-cell>
          <table:table-cell table:style-name="ce19" office:value-type="string" calcext:value-type="string">
            <text:p>Centro Socio Educativo La Casetta - Explosion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table:number-columns-repeated="1014"/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ittorio Bigari</text:p>
          </table:table-cell>
          <table:table-cell table:style-name="ce45" office:value-type="string" calcext:value-type="string">
            <text:p>1/02</text:p>
          </table:table-cell>
          <table:table-cell office:value-type="string" calcext:value-type="string">
            <text:p>Nido Biga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Biblioteca Di Cinema E Fotografia Renzo Renzi</text:p>
          </table:table-cell>
          <table:table-cell office:value-type="string" calcext:value-type="string">
            <text:p><text:s/>Magazzino <text:s text:c="2"/>3 Cabina elettrica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Cinema Lumiere E Officinema</text:p>
          </table:table-cell>
          <table:table-cell office:value-type="string" calcext:value-type="string">
            <text:p><text:s/>Biblioteca <text:s text:c="2"/>1 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5" calcext:value-type="float">
            <text:p>65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Istituzionale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table:number-columns-repeated="1014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Giovanni Minzoni</text:p>
          </table:table-cell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Magazzino <text:s text:c="2"/>1 Locale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23" calcext:value-type="float">
            <text:p>123</text:p>
          </table:table-cell>
          <table:table-cell table:number-columns-repeated="1014"/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2 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string" calcext:value-type="string">
            <text:p>18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99" calcext:value-type="float">
            <text:p>399</text:p>
          </table:table-cell>
          <table:table-cell table:number-columns-repeated="1014"/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string" calcext:value-type="string">
            <text:p>15/ B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Locale <text:s text:c="2"/>1 Negozio <text:s text:c="2"/>1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Negozio <text:s text:c="2"/>2 Appartamento <text:s/>16 Loc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stellacc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7 Posto auto coperto <text:s/>79 Locale <text:s text:c="2"/>7 Studentato-Convitt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string" calcext:value-type="string">
            <text:p>35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uglielmo Marcon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st. Ii Grado Rubbiani - Sede -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54" calcext:value-type="float">
            <text:p>54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Giovanni Minzo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mbo-Villa Delle Rose-Casa Natali</text:p>
          </table:table-cell>
          <table:table-cell office:value-type="string" calcext:value-type="string">
            <text:p><text:s/>Muse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string" calcext:value-type="string">
            <text:p>44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 Locale <text:s text:c="2"/>6 Negozi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orto</text:p>
          </table:table-cell>
          <table:table-cell table:style-name="ce45" office:value-type="string" calcext:value-type="string">
            <text:p>11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 Negozi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39" calcext:value-type="float">
            <text:p>239</text:p>
          </table:table-cell>
          <table:table-cell table:number-columns-repeated="1014"/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Negozio <text:s text:c="2"/>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les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ntina <text:s text:c="2"/>9 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Tanari Vecch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40" calcext:value-type="float">
            <text:p>40</text:p>
          </table:table-cell>
          <table:table-cell table:style-name="ce19"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ntro Anziani Costa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Centro Anziani Costa</text:p>
          </table:table-cell>
          <table:table-cell office:value-type="string" calcext:value-type="string">
            <text:p><text:s/>Locale <text:s text:c="2"/>1 Centro Anziani <text:s text:c="2"/>3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le Pietro Pietramell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Riva Di Ren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ondazione Cinetec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3 Appartamento <text:s text:c="2"/>7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rl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Vii Novembre 19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sero Di Porta Lame</text:p>
          </table:table-cell>
          <table:table-cell office:value-type="string" calcext:value-type="string">
            <text:p><text:s/>Monu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i Mil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Giardino Graziella Fava</text:p>
          </table:table-cell>
          <table:table-cell office:value-type="string" calcext:value-type="string">
            <text:p>snc</text:p>
          </table:table-cell>
          <table:table-cell table:style-name="ce22" office:value-type="string" calcext:value-type="string">
            <text:p>Magazzino sotto al Giardino Fava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allier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cuola Dell'infanzia Statale De Amicis</text:p>
          </table:table-cell>
          <table:table-cell office:value-type="string" calcext:value-type="string">
            <text:p><text:s/>Scuola <text:s text:c="2"/>1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Giovanni Minzon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st.Ii Grado Galvani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Xx Settembr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ssero Porta Galliera</text:p>
          </table:table-cell>
          <table:table-cell office:value-type="string" calcext:value-type="string">
            <text:p><text:s/>Monu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Ugo Bassi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Tolmin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ceo Artistico</text:p>
          </table:table-cell>
          <table:table-cell office:value-type="string" calcext:value-type="string">
            <text:p><text:s/>Scuola <text:s text:c="2"/>2 Centro Anziani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3" calcext:value-type="float">
            <text:p>183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i Porta S.Felice</text:p>
          </table:table-cell>
          <table:table-cell office:value-type="string" calcext:value-type="string">
            <text:p>11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2 Ufficio <text:s text:c="2"/>5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Nazario Saur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Scuola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Ugo Bass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ercato Delle Erbe</text:p>
          </table:table-cell>
          <table:table-cell office:value-type="string" calcext:value-type="string">
            <text:p><text:s/>Punto vendita Mercato <text:s text:c="2"/>2 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Belvedere</text:p>
          </table:table-cell>
          <table:table-cell office:value-type="string" calcext:value-type="string">
            <text:p>4/ B</text:p>
          </table:table-cell>
          <table:table-cell table:style-name="ce19" office:value-type="string" calcext:value-type="string">
            <text:p>Mercato Delle Erbe</text:p>
          </table:table-cell>
          <table:table-cell office:value-type="string" calcext:value-type="string">
            <text:p><text:s/>Altro <text:s text:c="2"/>1 Negozio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chiavon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uglielmo Marco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Altro <text:s text:c="2"/>4 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677" calcext:value-type="float">
            <text:p>677</text:p>
          </table:table-cell>
          <table:table-cell table:number-columns-repeated="1014"/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Giuseppe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Teatro Arena Del Sole</text:p>
          </table:table-cell>
          <table:table-cell office:value-type="string" calcext:value-type="string">
            <text:p><text:s/>Cinema Teatro <text:s/>16 Negozio <text:s text:c="2"/>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416" calcext:value-type="float">
            <text:p>4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Manzo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seo Civico Medioevale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417" calcext:value-type="float">
            <text:p>417</text:p>
          </table:table-cell>
          <table:table-cell table:number-columns-repeated="1014"/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ldo Civida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Ripostigl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104/02</text:p>
          </table:table-cell>
          <table:table-cell office:value-type="string" calcext:value-type="string">
            <text:p>Scuola Infanzia Porto...Bello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nzo Z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Polisportivo Corticell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nzo Z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Polisportivo Corticell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table:number-columns-repeated="2" office:value-type="float" office:value="149" calcext:value-type="float">
            <text:p>149</text:p>
          </table:table-cell>
          <table:table-cell table:number-columns-repeated="1014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Bruno Monterumici</text:p>
          </table:table-cell>
          <table:table-cell table:style-name="ce45" office:value-type="string" calcext:value-type="string">
            <text:p>1/02</text:p>
          </table:table-cell>
          <table:table-cell table:style-name="ce19" office:value-type="string" calcext:value-type="string">
            <text:p>Sc. Infanzia Dozza - Sc. Infanzia Dallolio - Nido Cavina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407" calcext:value-type="float">
            <text:p>407</text:p>
          </table:table-cell>
          <table:table-cell table:number-columns-repeated="1014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Marzabotto</text:p>
          </table:table-cell>
          <table:table-cell table:style-name="ce45" office:value-type="string" calcext:value-type="string">
            <text:p>1/04</text:p>
          </table:table-cell>
          <table:table-cell office:value-type="string" calcext:value-type="string">
            <text:p>Scuola Dell'infanzia <text:s text:c="6"/>Marzabotto</text:p>
          </table:table-cell>
          <table:table-cell office:value-type="string" calcext:value-type="string">
            <text:p><text:s/>Scuola <text:s text:c="2"/>1 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siag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cuola Elementare Monterumic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2" calcext:value-type="float">
            <text:p>152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table:style-name="ce45" office:value-type="string" calcext:value-type="string">
            <text:p>17/02</text:p>
          </table:table-cell>
          <table:table-cell office:value-type="string" calcext:value-type="string">
            <text:p>Scuola Infanzia Andersen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4" calcext:value-type="float">
            <text:p>154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Chiu'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54" calcext:value-type="float">
            <text:p>15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45" office:value-type="string" calcext:value-type="string">
            <text:p>2/07</text:p>
          </table:table-cell>
          <table:table-cell office:value-type="string" calcext:value-type="string">
            <text:p>Pm Nucleo Territoriale Porto</text:p>
          </table:table-cell>
          <table:table-cell office:value-type="string" calcext:value-type="string">
            <text:p><text:s/>Posto auto coperto <text:s text:c="2"/>2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ervizo sanitari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45" office:value-type="string" calcext:value-type="string">
            <text:p>2/09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ltro <text:s text:c="2"/>2 Locale <text:s text:c="2"/>5 Centro Anziani <text:s text:c="2"/>2 Magazzino <text:s text:c="2"/>3 Ufficio <text:s text:c="2"/>1 Scuola <text:s text:c="2"/>3 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45" office:value-type="string" calcext:value-type="string">
            <text:p>2/07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table:style-name="ce45" office:value-type="string" calcext:value-type="string">
            <text:p>21/02</text:p>
          </table:table-cell>
          <table:table-cell office:value-type="string" calcext:value-type="string">
            <text:p>Biblioteca Borges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45" office:value-type="string" calcext:value-type="string">
            <text:p>2/04</text:p>
          </table:table-cell>
          <table:table-cell office:value-type="string" calcext:value-type="string">
            <text:p>Pm Nucleo Territoriale Porto</text:p>
          </table:table-cell>
          <table:table-cell office:value-type="string" calcext:value-type="string">
            <text:p><text:s/>Uffic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odovico Berti</text:p>
          </table:table-cell>
          <table:table-cell table:style-name="ce45" office:value-type="string" calcext:value-type="string">
            <text:p>2/03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Bovi Campegg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3" calcext:value-type="float">
            <text:p>543</text:p>
          </table:table-cell>
          <table:table-cell table:number-columns-repeated="1014"/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Bovi Campeggi</text:p>
          </table:table-cell>
          <table:table-cell table:style-name="ce45" office:value-type="string" calcext:value-type="string">
            <text:p>7/02</text:p>
          </table:table-cell>
          <table:table-cell office:value-type="string" calcext:value-type="string">
            <text:p>Centro Diurno Prezzolin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543" calcext:value-type="float">
            <text:p>543</text:p>
          </table:table-cell>
          <table:table-cell table:number-columns-repeated="1014"/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raziano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Palazzo Dello Sport</text:p>
          </table:table-cell>
          <table:table-cell office:value-type="string" calcext:value-type="string">
            <text:p><text:s/>Impianto sportivo <text:s text:c="2"/>4 Cabina elettrica <text:s text:c="2"/>1 Locale <text:s text:c="2"/>3 Servizo sanitari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7" calcext:value-type="float">
            <text:p>157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razian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uola Elementare Guidi</text:p>
          </table:table-cell>
          <table:table-cell office:value-type="string" calcext:value-type="string">
            <text:p><text:s/>Scuola <text:s text:c="2"/>2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7" calcext:value-type="float">
            <text:p>157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i Porta S.Felic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B</text:p>
          </table:table-cell>
          <table:table-cell table:number-columns-repeated="1014"/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ngelo Pio'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2 Autorimessa <text:s/>20 Posto auto s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14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20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12" calcext:value-type="float">
            <text:p>1012</text:p>
          </table:table-cell>
          <table:table-cell table:number-columns-repeated="1014"/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mentare Giovanni Xxiii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1149" calcext:value-type="float">
            <text:p>1149</text:p>
          </table:table-cell>
          <table:table-cell table:number-columns-repeated="1014"/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86" calcext:value-type="float">
            <text:p>786</text:p>
          </table:table-cell>
          <table:table-cell table:number-columns-repeated="1014"/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6 Negozi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ino Gucc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cuola Infanzia Don Mil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e Tolsto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do Gramsc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e Tolsto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Pres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Beccaccin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lementare Morand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Beccaccin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cuola Infanzia Morand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ino Bertocch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4" calcext:value-type="float">
            <text:p>144</text:p>
          </table:table-cell>
          <table:table-cell office:value-type="float" office:value="873" calcext:value-type="float">
            <text:p>873</text:p>
          </table:table-cell>
          <table:table-cell table:number-columns-repeated="1014"/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sso Doss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Speranz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cuola Infanzia Seragno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attindarno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Biblioteca Pezzol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1345" calcext:value-type="float">
            <text:p>1345</text:p>
          </table:table-cell>
          <table:table-cell table:number-columns-repeated="1014"/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attindarno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Reparto Territoriale Ren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attindarno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entro Socio-Riabilitativo Residenziale "battindarno"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5" calcext:value-type="float">
            <text:p>145</text:p>
          </table:table-cell>
          <table:table-cell office:value-type="float" office:value="1361" calcext:value-type="float">
            <text:p>1361</text:p>
          </table:table-cell>
          <table:table-cell table:number-columns-repeated="1014"/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attindar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cuman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6" calcext:value-type="float">
            <text:p>146</text:p>
          </table:table-cell>
          <table:table-cell office:value-type="float" office:value="1073" calcext:value-type="float">
            <text:p>1073</text:p>
          </table:table-cell>
          <table:table-cell table:number-columns-repeated="1014"/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erretta Ros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cuola Dell'infanzia <text:s text:c="6"/>Albertazz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762" calcext:value-type="float">
            <text:p>762</text:p>
          </table:table-cell>
          <table:table-cell table:number-columns-repeated="1014"/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erretta Ross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lementare Albertazz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763" calcext:value-type="float">
            <text:p>763</text:p>
          </table:table-cell>
          <table:table-cell table:number-columns-repeated="1014"/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erretta Ross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ementare Albertazz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764" calcext:value-type="float">
            <text:p>764</text:p>
          </table:table-cell>
          <table:table-cell table:number-columns-repeated="1014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221" calcext:value-type="float">
            <text:p>1221</text:p>
          </table:table-cell>
          <table:table-cell table:number-columns-repeated="1014"/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dolfo De Caroli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/>18 Spazio comun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Francesco Del Coss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7 Posto auto scoperto <text:s/>22 Spazio comune <text:s text:c="2"/>5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Segantin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9 Appartamento <text:s/>47 Spazio comun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office:value-type="float" office:value="475" calcext:value-type="float">
            <text:p>4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Segantini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8 Appartamento <text:s/>43 Spazio comun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office:value-type="float" office:value="476" calcext:value-type="float">
            <text:p>4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string" calcext:value-type="string">
            <text:p>snc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. E P. Lorenzet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uola Infanzia Fant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Jodiche Nal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6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sacc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5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Nen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ntro Anziani - Barca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398" calcext:value-type="float">
            <text:p>398</text:p>
          </table:table-cell>
          <table:table-cell table:number-columns-repeated="1014"/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ssano Marchi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table:style-name="ce45" office:value-type="string" calcext:value-type="string">
            <text:p>6/02</text:p>
          </table:table-cell>
          <table:table-cell table:style-name="ce19" office:value-type="string" calcext:value-type="string">
            <text:p>Centro Polisportivo Barca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8" calcext:value-type="float">
            <text:p>178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lessandro Guardass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mentare Cesana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8" calcext:value-type="float">
            <text:p>178</text:p>
          </table:table-cell>
          <table:table-cell office:value-type="float" office:value="279" calcext:value-type="float">
            <text:p>279</text:p>
          </table:table-cell>
          <table:table-cell table:number-columns-repeated="1014"/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dolfo De Caroli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dia Inferiore Dozz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apannone ind. - Laborator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table:style-name="ce45" office:value-type="string" calcext:value-type="string">
            <text:p>1/06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Altr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</text:p>
          </table:table-cell>
          <table:table-cell table:number-columns-repeated="1014"/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Altr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ella Costituzione</text:p>
          </table:table-cell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Settore Cultura e Creatività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en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Posto auto scoperto <text:s/>24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en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9 Appartamento <text:s/>36</text:p>
          </table:table-cell>
          <table:table-cell office:value-type="string" calcext:value-type="string">
            <text:p>A94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Aldo Mor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edia Inferiore Besta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ttore Petroli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do San Donat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tigi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 Attesa Di Ristrutturazion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Gioannet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e Dell'infanzia Di Via Gioanne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66" calcext:value-type="float">
            <text:p>666</text:p>
          </table:table-cell>
          <table:table-cell table:number-columns-repeated="1014"/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Giovanni Spadol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362" calcext:value-type="float">
            <text:p>362</text:p>
          </table:table-cell>
          <table:table-cell table:number-columns-repeated="1014"/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Garavag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16" calcext:value-type="float">
            <text:p>616</text:p>
          </table:table-cell>
          <table:table-cell table:number-columns-repeated="1014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Nicolo' Machiavel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<text:s/>22 Appartamento <text:s/>51 Loc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Nicolo' Machiavel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3 Posto auto coperto <text:s/>38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Impianto Sportivo</text:p>
          </table:table-cell>
          <table:table-cell office:value-type="string" calcext:value-type="string">
            <text:p><text:s/>Appartamento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587" calcext:value-type="float">
            <text:p>587</text:p>
          </table:table-cell>
          <table:table-cell table:number-columns-repeated="1014"/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 table:style-name="ce45" office:value-type="string" calcext:value-type="string">
            <text:p>9/02</text:p>
          </table:table-cell>
          <table:table-cell office:value-type="string" calcext:value-type="string">
            <text:p>Bocciodromo Trigari</text:p>
          </table:table-cell>
          <table:table-cell office:value-type="string" calcext:value-type="string">
            <text:p><text:s/>Altro <text:s text:c="2"/>1 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832" calcext:value-type="float">
            <text:p>832</text:p>
          </table:table-cell>
          <table:table-cell table:number-columns-repeated="1014"/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 table:style-name="ce45" office:value-type="string" calcext:value-type="string">
            <text:p>9/01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Zagab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Tobagi(Ex Casalone)</text:p>
          </table:table-cell>
          <table:table-cell office:value-type="string" calcext:value-type="string">
            <text:p><text:s/>Scuola <text:s text:c="2"/>1 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alparais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lementare Don Minzoni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883" calcext:value-type="float">
            <text:p>883</text:p>
          </table:table-cell>
          <table:table-cell table:number-columns-repeated="1014"/>
        </table:table-row>
        <table:table-row table:style-name="ro3">
          <table:table-cell office:value-type="float" office:value="520" calcext:value-type="float">
            <text:p>5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Benini</text:p>
          </table:table-cell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Scuola Infanzia Baroncini Comunale – Nido Alpi Comuna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Ben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uola Infanzia Benini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sabella Andre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o Anziani Frassinetti Nello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619" calcext:value-type="float">
            <text:p>619</text:p>
          </table:table-cell>
          <table:table-cell table:number-columns-repeated="1014"/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blioteca Luigi Spina E Casa Gialla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iblioteche Comuna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036" calcext:value-type="float">
            <text:p>2036</text:p>
          </table:table-cell>
          <table:table-cell table:number-columns-repeated="1014"/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uola Infanzia Panzini (statale)ex Pilastro Vecchi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ementare Romagnoli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52" calcext:value-type="float">
            <text:p>252</text:p>
          </table:table-cell>
          <table:table-cell table:number-columns-repeated="1014"/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 office:value-type="string" calcext:value-type="string">
            <text:p>1/ C</text:p>
          </table:table-cell>
          <table:table-cell office:value-type="string" calcext:value-type="string">
            <text:p>Media Inferiore Saffi Statale – Associazioni</text:p>
          </table:table-cell>
          <table:table-cell office:value-type="string" calcext:value-type="string">
            <text:p><text:s/>Istituzionale <text:s text:c="2"/>5 Scuola <text:s text:c="2"/>2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ervizo sanitario <text:s text:c="2"/>1 Ripostigl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026" calcext:value-type="float">
            <text:p>2026</text:p>
          </table:table-cell>
          <table:table-cell table:number-columns-repeated="1014"/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table:style-name="ce45" office:value-type="string" calcext:value-type="string">
            <text:p>4/0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entro Polisportivortivo Pilastro</text:p>
          </table:table-cell>
          <table:table-cell office:value-type="string" calcext:value-type="string">
            <text:p><text:s/>Impianto sportiv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entro Polisportivortivo Pilastr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entro Polisportivortivo Pilastr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etro Fior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etro Fiori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2203" calcext:value-type="float">
            <text:p>2203</text:p>
          </table:table-cell>
          <table:table-cell table:number-columns-repeated="1014"/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Antonio Sacc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entro Anziani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Gandus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uola Infanzia Rocc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54" calcext:value-type="float">
            <text:p>354</text:p>
          </table:table-cell>
          <table:table-cell table:number-columns-repeated="1014"/>
        </table:table-row>
        <table:table-row table:style-name="ro3">
          <table:table-cell office:value-type="float" office:value="556" calcext:value-type="float">
            <text:p>5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Gandus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58 Appartamento 170 Posto auto scoperto <text:s/>47 Locale <text:s text:c="2"/>2 Impianto sportivo <text:s text:c="2"/>1 Cantina N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Vestr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do Vest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duti Della Via Fan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7" calcext:value-type="float">
            <text:p>197</text:p>
          </table:table-cell>
          <table:table-cell table:number-columns-repeated="1014"/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Della Repub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51" calcext:value-type="float">
            <text:p>251</text:p>
          </table:table-cell>
          <table:table-cell table:number-columns-repeated="1014"/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2" calcext:value-type="float">
            <text:p>202</text:p>
          </table:table-cell>
          <table:table-cell table:number-columns-repeated="1014"/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5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ez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0 Posto auto scoperto <text:s/>26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ezz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Tarti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/>35 Punto vendita Merca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Tart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chiv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uggero Rugger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23" calcext:value-type="float">
            <text:p>123</text:p>
          </table:table-cell>
          <table:table-cell table:number-columns-repeated="1014"/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Ras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Adam Mickiewicz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Torret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Magazzin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Torretta</text:p>
          </table:table-cell>
          <table:table-cell table:style-name="ce45" office:value-type="string" calcext:value-type="string">
            <text:p>12/0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Torrett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ido Primave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yda Borell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5" calcext:value-type="float">
            <text:p>325</text:p>
          </table:table-cell>
          <table:table-cell table:number-columns-repeated="1014"/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yda Borel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spare Ungarell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spare Ungarell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yda Borell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yda Borell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Cantin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tigia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2" calcext:value-type="float">
            <text:p>342</text:p>
          </table:table-cell>
          <table:table-cell table:number-columns-repeated="1014"/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4" calcext:value-type="float">
            <text:p>344</text:p>
          </table:table-cell>
          <table:table-cell table:number-columns-repeated="1014"/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5" calcext:value-type="float">
            <text:p>345</text:p>
          </table:table-cell>
          <table:table-cell table:number-columns-repeated="1014"/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spare Ungarel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spare Ungarel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8" calcext:value-type="float">
            <text:p>348</text:p>
          </table:table-cell>
          <table:table-cell table:number-columns-repeated="1014"/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rgia Magazzar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rgia Magazzar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rgia Magazzar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a Mela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a Mela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88" calcext:value-type="float">
            <text:p>388</text:p>
          </table:table-cell>
          <table:table-cell table:number-columns-repeated="1014"/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sabella Andrein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Uffici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a Mela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29" calcext:value-type="float">
            <text:p>429</text:p>
          </table:table-cell>
          <table:table-cell table:number-columns-repeated="1014"/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32" calcext:value-type="float">
            <text:p>432</text:p>
          </table:table-cell>
          <table:table-cell table:number-columns-repeated="1014"/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lementare Garibaldi (statale)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Nido Ada Neg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3" calcext:value-type="float">
            <text:p>213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3" calcext:value-type="float">
            <text:p>213</text:p>
          </table:table-cell>
          <table:table-cell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ossol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abina elettrica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3" calcext:value-type="float">
            <text:p>213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uola Infanzia Follereau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4" calcext:value-type="float">
            <text:p>214</text:p>
          </table:table-cell>
          <table:table-cell office:value-type="float" office:value="1743" calcext:value-type="float">
            <text:p>1743</text:p>
          </table:table-cell>
          <table:table-cell table:number-columns-repeated="1014"/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selle</text:p>
          </table:table-cell>
          <table:table-cell table:style-name="ce45" office:value-type="string" calcext:value-type="string">
            <text:p>12/02</text:p>
          </table:table-cell>
          <table:table-cell office:value-type="string" calcext:value-type="string">
            <text:p>Nido Rosel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5" calcext:value-type="float">
            <text:p>215</text:p>
          </table:table-cell>
          <table:table-cell office:value-type="float" office:value="1813" calcext:value-type="float">
            <text:p>1813</text:p>
          </table:table-cell>
          <table:table-cell table:number-columns-repeated="1014"/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table:style-name="ce45" office:value-type="string" calcext:value-type="string">
            <text:p>14/0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table:style-name="ce45" office:value-type="string" calcext:value-type="string">
            <text:p>14/0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Cantina <text:s text:c="2"/>4 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23" calcext:value-type="float">
            <text:p>723</text:p>
          </table:table-cell>
          <table:table-cell table:number-columns-repeated="1014"/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imaria Don Marell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Scuola Secondaria Primo Grado Fari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cuola Secondaria Primo Grado Far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st. Ii Grado Prof.Le Manfred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string" calcext:value-type="string">
            <text:p>60/ B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58" calcext:value-type="float">
            <text:p>58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rlo Marx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Centro Polisportivo Fossol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1519" calcext:value-type="float">
            <text:p>1519</text:p>
          </table:table-cell>
          <table:table-cell table:number-columns-repeated="1014"/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rlo Marx</text:p>
          </table:table-cell>
          <table:table-cell office:value-type="string" calcext:value-type="string">
            <text:p>snc</text:p>
          </table:table-cell>
          <table:table-cell table:style-name="ce19" office:value-type="string" calcext:value-type="string">
            <text:p>Centro Polisportivo Fossol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1516" calcext:value-type="float">
            <text:p>1516</text:p>
          </table:table-cell>
          <table:table-cell table:number-columns-repeated="1014"/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table:style-name="ce45" office:value-type="string" calcext:value-type="string">
            <text:p>22/03</text:p>
          </table:table-cell>
          <table:table-cell office:value-type="string" calcext:value-type="string">
            <text:p>Casa Di Quartiere "la Dacia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1505" calcext:value-type="float">
            <text:p>1505</text:p>
          </table:table-cell>
          <table:table-cell table:number-columns-repeated="1014"/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rtazz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cuola Infanzia Pezzoli Nido Pezzo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orenzo Bartol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Dell'infanzia Statale Viscard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1115" calcext:value-type="float">
            <text:p>1115</text:p>
          </table:table-cell>
          <table:table-cell table:number-columns-repeated="1014"/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Scuola Dell'infanzia Statale Tambro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Casa Di Quartiere "villa Paradiso"Radiso</text:p>
          </table:table-cell>
          <table:table-cell office:value-type="string" calcext:value-type="string">
            <text:p><text:s/>Centro Anziani <text:s text:c="2"/>1 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 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46" calcext:value-type="float">
            <text:p>246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84" calcext:value-type="float">
            <text:p>18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6" calcext:value-type="float">
            <text:p>246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Bombicc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ido Trottol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6" calcext:value-type="float">
            <text:p>246</text:p>
          </table:table-cell>
          <table:table-cell office:value-type="float" office:value="2362" calcext:value-type="float">
            <text:p>2362</text:p>
          </table:table-cell>
          <table:table-cell table:number-columns-repeated="1014"/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sa Gian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ttore Nadal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imaria S.D.Savi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Rodolfo Mondolf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rio Longhe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rlo Carl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entro Polivalente Bonzi - Due Madonn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rlo Carl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entro Polivalente Bonzi - Due Madonn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nrico Golinelli</text:p>
          </table:table-cell>
          <table:table-cell table:style-name="ce45" office:value-type="string" calcext:value-type="string">
            <text:p>25/02</text:p>
          </table:table-cell>
          <table:table-cell office:value-type="string" calcext:value-type="string">
            <text:p>Nido Car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table:style-name="ce45" office:value-type="string" calcext:value-type="string">
            <text:p>17/02</text:p>
          </table:table-cell>
          <table:table-cell office:value-type="string" calcext:value-type="string">
            <text:p>Asil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sa Di Quartiere "villa Mazzacorati"</text:p>
          </table:table-cell>
          <table:table-cell office:value-type="string" calcext:value-type="string">
            <text:p><text:s/>Istituzionale <text:s text:c="2"/>1 Cinema Tea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ri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omplesso Sportivo <text:s/>A. Cere'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2" calcext:value-type="float">
            <text:p>27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omenico Scarla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Scarla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3" calcext:value-type="float">
            <text:p>273</text:p>
          </table:table-cell>
          <table:table-cell office:value-type="float" office:value="676" calcext:value-type="float">
            <text:p>676</text:p>
          </table:table-cell>
          <table:table-cell table:number-columns-repeated="1014"/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a Battagl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ntro Polivalente Sandro Pertini</text:p>
          </table:table-cell>
          <table:table-cell office:value-type="string" calcext:value-type="string">
            <text:p><text:s/>Impianto sportivo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74" calcext:value-type="float">
            <text:p>274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itta Ruff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Posto auto scoper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74" calcext:value-type="float">
            <text:p>274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orrado Mazzo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do Mazzonie Cos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ilan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cuola Infanzia Mazzonicuola Elementare Costa</text:p>
          </table:table-cell>
          <table:table-cell office:value-type="string" calcext:value-type="string">
            <text:p><text:s/>Scuola <text:s text:c="2"/>2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925" calcext:value-type="float">
            <text:p>925</text:p>
          </table:table-cell>
          <table:table-cell table:number-columns-repeated="1014"/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Cavazzoni</text:p>
          </table:table-cell>
          <table:table-cell office:value-type="string" calcext:value-type="string">
            <text:p>2/ G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orrado Mazzoni</text:p>
          </table:table-cell>
          <table:table-cell table:style-name="ce45" office:value-type="string" calcext:value-type="string">
            <text:p>8/03</text:p>
          </table:table-cell>
          <table:table-cell office:value-type="string" calcext:value-type="string">
            <text:p>Pista Pattinaggio</text:p>
          </table:table-cell>
          <table:table-cell office:value-type="string" calcext:value-type="string">
            <text:p><text:s/>Tensostruttur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Bezzecc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ido Cavazzo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Bezzecc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cuola Infanzia Disney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Long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uola Secondaria Primo Grado Guercin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Long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a Di Quartiere "casa Del <text:s/>Gufo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Long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sa Di Quartiere "casa Del <text:s/>Gufo"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Largo Bres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uola Infanzia Cia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8" calcext:value-type="float">
            <text:p>278</text:p>
          </table:table-cell>
          <table:table-cell office:value-type="float" office:value="403" calcext:value-type="float">
            <text:p>403</text:p>
          </table:table-cell>
          <table:table-cell table:number-columns-repeated="1014"/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pazio Culturale (ass. Scuola Di Teatro Di Bologna)</text:p>
          </table:table-cell>
          <table:table-cell office:value-type="string" calcext:value-type="string">
            <text:p><text:s/>Ufficio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8" calcext:value-type="float">
            <text:p>278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Roma</text:p>
          </table:table-cell>
          <table:table-cell table:style-name="ce45" office:value-type="string" calcext:value-type="string">
            <text:p>8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r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Scuola Dell'infanzia Statale G. Deledd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1043" calcext:value-type="float">
            <text:p>1043</text:p>
          </table:table-cell>
          <table:table-cell table:number-columns-repeated="1014"/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r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lla Riccitelli</text:p>
          </table:table-cell>
          <table:table-cell office:value-type="string" calcext:value-type="string">
            <text:p><text:s/>Ufficio <text:s text:c="2"/>4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aen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atorio Di V. Riccitelli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enov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iblioteca Natalia Ginzburg</text:p>
          </table:table-cell>
          <table:table-cell office:value-type="string" calcext:value-type="string">
            <text:p><text:s/>Bibliote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80" calcext:value-type="float">
            <text:p>280</text:p>
          </table:table-cell>
          <table:table-cell office:value-type="float" office:value="982" calcext:value-type="float">
            <text:p>982</text:p>
          </table:table-cell>
          <table:table-cell table:number-columns-repeated="1014"/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idic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81" calcext:value-type="float">
            <text:p>281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racov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entro Socio Riabilitativo Parco Dei Cedr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2" calcext:value-type="float">
            <text:p>282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racov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zzurro Prato-Anffas Centro Handicap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racovi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2" calcext:value-type="float">
            <text:p>282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ppartamento <text:s text:c="2"/>1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table:style-name="ce45" office:value-type="string" calcext:value-type="string">
            <text:p>13/07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Siepelung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Servizo sanitar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91" calcext:value-type="float">
            <text:p>291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esare Pave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imaria Pavese Succ. <text:s text:c="3"/>Ferra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1" calcext:value-type="float">
            <text:p>291</text:p>
          </table:table-cell>
          <table:table-cell office:value-type="float" office:value="1883" calcext:value-type="float">
            <text:p>1883</text:p>
          </table:table-cell>
          <table:table-cell table:number-columns-repeated="1014"/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a Foscherar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6" calcext:value-type="float">
            <text:p>296</text:p>
          </table:table-cell>
          <table:table-cell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7" calcext:value-type="float">
            <text:p>417</text:p>
          </table:table-cell>
          <table:table-cell table:number-columns-repeated="1014"/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2" calcext:value-type="float">
            <text:p>412</text:p>
          </table:table-cell>
          <table:table-cell table:number-columns-repeated="1014"/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Nul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Negozio <text:s text:c="2"/>6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4" calcext:value-type="float">
            <text:p>424</text:p>
          </table:table-cell>
          <table:table-cell table:number-columns-repeated="1014"/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Negozio <text:s text:c="2"/>7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6" calcext:value-type="float">
            <text:p>416</text:p>
          </table:table-cell>
          <table:table-cell table:number-columns-repeated="1014"/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table:style-name="ce45" office:value-type="string" calcext:value-type="string">
            <text:p>9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15" calcext:value-type="float">
            <text:p>415</text:p>
          </table:table-cell>
          <table:table-cell table:number-columns-repeated="1014"/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0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0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3" calcext:value-type="float">
            <text:p>383</text:p>
          </table:table-cell>
          <table:table-cell table:number-columns-repeated="1014"/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Band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87" calcext:value-type="float">
            <text:p>387</text:p>
          </table:table-cell>
          <table:table-cell table:number-columns-repeated="1014"/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a Battaglia</text:p>
          </table:table-cell>
          <table:table-cell table:style-name="ce45" office:value-type="string" calcext:value-type="string">
            <text:p>12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6" calcext:value-type="float">
            <text:p>426</text:p>
          </table:table-cell>
          <table:table-cell table:number-columns-repeated="1014"/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427" calcext:value-type="float">
            <text:p>427</text:p>
          </table:table-cell>
          <table:table-cell table:number-columns-repeated="1014"/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508" calcext:value-type="float">
            <text:p>508</text:p>
          </table:table-cell>
          <table:table-cell table:number-columns-repeated="1014"/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table:style-name="ce45" office:value-type="string" calcext:value-type="string">
            <text:p>3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sa Di Quartiere "foscherara"</text:p>
          </table:table-cell>
          <table:table-cell office:value-type="string" calcext:value-type="string">
            <text:p><text:s/>Centro Anziani <text:s text:c="2"/>1 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Long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entro Diurno Anna Chiodin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lesso Sportivo A. Mar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Centro Sportivo "dario Lucch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string" calcext:value-type="string">
            <text:p>167/02</text:p>
          </table:table-cell>
          <table:table-cell office:value-type="string" calcext:value-type="string">
            <text:p>Centro Sportivo "dario Lucch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string" calcext:value-type="string">
            <text:p>169/ B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apannone ind. - Laboratorio <text:s text:c="2"/>1 Bocciofi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623" calcext:value-type="float">
            <text:p>623</text:p>
          </table:table-cell>
          <table:table-cell table:number-columns-repeated="1014"/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301" calcext:value-type="float">
            <text:p>301</text:p>
          </table:table-cell>
          <table:table-cell table:number-columns-repeated="1014"/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table:style-name="ce45" office:value-type="string" calcext:value-type="string">
            <text:p>3/12</text:p>
          </table:table-cell>
          <table:table-cell office:value-type="string" calcext:value-type="string">
            <text:p>Centro Diurno Arboreto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table:style-name="ce45" office:value-type="string" calcext:value-type="string">
            <text:p>3/11</text:p>
          </table:table-cell>
          <table:table-cell office:value-type="string" calcext:value-type="string">
            <text:p>Centro Diurno Arboreto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office:value-type="string" calcext:value-type="string">
            <text:p>3/13</text:p>
          </table:table-cell>
          <table:table-cell office:value-type="string" calcext:value-type="string">
            <text:p>Centro Diurno Arboreto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66" calcext:value-type="float">
            <text:p>466</text:p>
          </table:table-cell>
          <table:table-cell table:number-columns-repeated="1014"/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a Certosa</text:p>
          </table:table-cell>
          <table:table-cell office:value-type="string" calcext:value-type="string">
            <text:p>14/ H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7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squale Murato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t.II Grado Aldrovandi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le Giovanni Vici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st.II Grado Aldrovandi Succ.</text:p>
          </table:table-cell>
          <table:table-cell office:value-type="string" calcext:value-type="string">
            <text:p><text:s/>Magazzino <text:s text:c="2"/>6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alat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 Spazio comun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ratello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479" calcext:value-type="float">
            <text:p>479</text:p>
          </table:table-cell>
          <table:table-cell table:number-columns-repeated="1014"/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a Grada</text:p>
          </table:table-cell>
          <table:table-cell table:style-name="ce45" office:value-type="string" calcext:value-type="string">
            <text:p>2/02</text:p>
          </table:table-cell>
          <table:table-cell office:value-type="string" calcext:value-type="string">
            <text:p>Uffic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Isaia</text:p>
          </table:table-cell>
          <table:table-cell office:value-type="string" calcext:value-type="string">
            <text:p>31/ A</text:p>
          </table:table-cell>
          <table:table-cell office:value-type="string" calcext:value-type="string">
            <text:p>Ist.Ii Grado Laura Bassi</text:p>
          </table:table-cell>
          <table:table-cell office:value-type="string" calcext:value-type="string">
            <text:p><text:s/>Scuol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alata</text:p>
          </table:table-cell>
          <table:table-cell office:value-type="float" office:value="58" calcext:value-type="float">
            <text:p>58</text:p>
          </table:table-cell>
          <table:table-cell table:style-name="ce19" office:value-type="string" calcext:value-type="string">
            <text:p>Biblioteche E Centri Cult. Q.Re Saragozz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ratell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2 Appartamento <text:s/>17 Ufficio <text:s text:c="2"/>1 Spazio comune <text:s text:c="2"/>1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ratell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ala Benjamin - Centro Sociale "lapace"</text:p>
          </table:table-cell>
          <table:table-cell office:value-type="string" calcext:value-type="string">
            <text:p><text:s/>Centro Sociale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6" calcext:value-type="float">
            <text:p>186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el Nettu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a Borsa</text:p>
          </table:table-cell>
          <table:table-cell office:value-type="string" calcext:value-type="string">
            <text:p><text:s/>Biblioteca <text:s text:c="2"/>4 Negozio <text:s text:c="2"/>1 Altr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tadio Comunale R. Dall'ar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Piscina Carmen Long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74" calcext:value-type="float">
            <text:p>174</text:p>
          </table:table-cell>
          <table:table-cell table:style-name="ce19" office:value-type="string" calcext:value-type="string">
            <text:p>Piscina Carmen Long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rrettana</text:p>
          </table:table-cell>
          <table:table-cell table:style-name="ce45" office:value-type="string" calcext:value-type="string">
            <text:p>1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959" calcext:value-type="float">
            <text:p>959</text:p>
          </table:table-cell>
          <table:table-cell table:number-columns-repeated="1014"/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o De Coubertin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por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uola Infanzia Cantalamess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lementare Xxi Aprile 1945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cuola Infanzia <text:s/>Arco Guidi Cos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ugenio Curiel</text:p>
          </table:table-cell>
          <table:table-cell table:style-name="ce45" office:value-type="string" calcext:value-type="string">
            <text:p>15/02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ella Pace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1 Cantina <text:s text:c="2"/>1 Negozi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9 Posto auto scoper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ugenio Curi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table:style-name="ce45" office:value-type="string" calcext:value-type="string">
            <text:p>3/0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69" calcext:value-type="float">
            <text:p>369</text:p>
          </table:table-cell>
          <table:table-cell table:number-columns-repeated="1014"/>
        </table:table-row>
        <table:table-row table:style-name="ro2">
          <table:table-cell office:value-type="float" office:value="800" calcext:value-type="float">
            <text:p>8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string" calcext:value-type="string">
            <text:p>221/ B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do Mart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ffici Di Quartiere</text:p>
          </table:table-cell>
          <table:table-cell office:value-type="string" calcext:value-type="string">
            <text:p><text:s/>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1115" calcext:value-type="float">
            <text:p>1115</text:p>
          </table:table-cell>
          <table:table-cell table:number-columns-repeated="1014"/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iacomo Antonio Pert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cuola Infanzia Gobetti</text:p>
          </table:table-cell>
          <table:table-cell office:value-type="string" calcext:value-type="string">
            <text:p><text:s/>Scuola <text:s text:c="2"/>1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ilippo Turati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lementare Bombicci</text:p>
          </table:table-cell>
          <table:table-cell office:value-type="string" calcext:value-type="string">
            <text:p><text:s/>Scuola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7" calcext:value-type="float">
            <text:p>197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ilippo Turati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entro Anziani 2 Agosto</text:p>
          </table:table-cell>
          <table:table-cell office:value-type="string" calcext:value-type="string">
            <text:p><text:s/>Centro Anziani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7" calcext:value-type="float">
            <text:p>19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Isai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Servizi Sociali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198" calcext:value-type="float">
            <text:p>198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rassinag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 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i Porta Saragozz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sero Di Porta Saragozza</text:p>
          </table:table-cell>
          <table:table-cell office:value-type="string" calcext:value-type="string">
            <text:p><text:s/>Monu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98" calcext:value-type="float">
            <text:p>198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Ugo Foscolo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8" calcext:value-type="float">
            <text:p>198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Isa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Negozio <text:s text:c="2"/>4 Locale <text:s text:c="2"/>5 Scuola <text:s text:c="2"/>3 Magazzino <text:s text:c="2"/>1 Istituzionale <text:s text:c="2"/>2 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324" calcext:value-type="float">
            <text:p>324</text:p>
          </table:table-cell>
          <table:table-cell table:number-columns-repeated="1014"/>
        </table:table-row>
        <table:table-row table:style-name="ro3">
          <table:table-cell office:value-type="float" office:value="817" calcext:value-type="float">
            <text:p>8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' Selvatica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Media Inf. Carracci - Media Inf. Guinizzelli – Sc. Infanzia Anna Ser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01" calcext:value-type="float">
            <text:p>701</text:p>
          </table:table-cell>
          <table:table-cell table:number-columns-repeated="1014"/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antina <text:s text:c="2"/>1 Appartamento <text:s text:c="2"/>7 Ufficio <text:s text:c="2"/>1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 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string" calcext:value-type="string">
            <text:p>51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string" calcext:value-type="string">
            <text:p>63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Locale <text:s text:c="2"/>4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table:style-name="ce45" office:value-type="string" calcext:value-type="string">
            <text:p>15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63" calcext:value-type="float">
            <text:p>163</text:p>
          </table:table-cell>
          <table:table-cell table:number-columns-repeated="1014"/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i Tessitori</text:p>
          </table:table-cell>
          <table:table-cell table:style-name="ce45" office:value-type="string" calcext:value-type="string">
            <text:p>2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 Locale <text:s text:c="2"/>1 Posto auto coperto <text:s/>16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1462" calcext:value-type="float">
            <text:p>1462</text:p>
          </table:table-cell>
          <table:table-cell table:number-columns-repeated="1014"/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pramozz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Altro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blioteca Oriano Tassinari Clo'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Villa Delle Ros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28" calcext:value-type="float">
            <text:p>228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Locale <text:s text:c="2"/>1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lementari Avog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lementari Avog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lementari Avog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lementari Avog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rlo Francesco Dott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cuola Infanzia De Stefan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lementare Longhen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3" calcext:value-type="float">
            <text:p>43</text:p>
          </table:table-cell>
          <table:table-cell table:style-name="ce19" office:value-type="string" calcext:value-type="string">
            <text:p>Immobil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lementare Longhe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Sede Civica Quartiere Saragozza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string" calcext:value-type="string">
            <text:p>41/02</text:p>
          </table:table-cell>
          <table:table-cell office:value-type="string" calcext:value-type="string">
            <text:p>Scuola Infanzia Casagli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542" calcext:value-type="float">
            <text:p>542</text:p>
          </table:table-cell>
          <table:table-cell table:number-columns-repeated="1014"/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oltone Del Podesta'</text:p>
          </table:table-cell>
          <table:table-cell office:value-type="string" calcext:value-type="string">
            <text:p>1/ L</text:p>
          </table:table-cell>
          <table:table-cell table:style-name="ce19" office:value-type="string" calcext:value-type="string">
            <text:p>Palazzo Re Enzo</text:p>
          </table:table-cell>
          <table:table-cell office:value-type="string" calcext:value-type="string">
            <text:p><text:s/>Istituzionale <text:s text:c="2"/>9 Magazzino <text:s text:c="2"/>1 Negozio <text:s/>1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Rizzol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nema Palazzo Modernissimo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355" calcext:value-type="float">
            <text:p>355</text:p>
          </table:table-cell>
          <table:table-cell table:number-columns-repeated="1014"/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Re Enz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3 Istituzionale <text:s text:c="2"/>3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937" calcext:value-type="float">
            <text:p>937</text:p>
          </table:table-cell>
          <table:table-cell table:number-columns-repeated="1014"/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el Nettu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E</text:p>
          </table:table-cell>
          <table:table-cell table:number-columns-repeated="1014"/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' Pignatta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lazzo Dei Notai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0" calcext:value-type="float">
            <text:p>200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alva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</text:p>
          </table:table-cell>
          <table:table-cell table:number-columns-repeated="1014"/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' Mattuiani</text:p>
          </table:table-cell>
          <table:table-cell table:style-name="ce45" office:value-type="string" calcext:value-type="string">
            <text:p>1/01</text:p>
          </table:table-cell>
          <table:table-cell office:value-type="string" calcext:value-type="string">
            <text:p>Nido Tovagli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e Tovagli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 Spazio comune <text:s text:c="2"/>5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'azeglio</text:p>
          </table:table-cell>
          <table:table-cell office:value-type="string" calcext:value-type="string">
            <text:p>80/ B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 Appartamento <text:s text:c="2"/>7 Cantina <text:s text:c="2"/>8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79/04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79/05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'azegli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F</text:p>
          </table:table-cell>
          <table:table-cell table:number-columns-repeated="1014"/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Pagliett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Locale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55" calcext:value-type="float">
            <text:p>255</text:p>
          </table:table-cell>
          <table:table-cell table:number-columns-repeated="1014"/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Locale <text:s text:c="2"/>2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5" calcext:value-type="float">
            <text:p>265</text:p>
          </table:table-cell>
          <table:table-cell table:number-columns-repeated="1014"/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Del Falcon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ntina <text:s text:c="2"/>2 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Del Falco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93" calcext:value-type="float">
            <text:p>293</text:p>
          </table:table-cell>
          <table:table-cell table:number-columns-repeated="1014"/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mobile In Ristrutturazione</text:p>
          </table:table-cell>
          <table:table-cell office:value-type="string" calcext:value-type="string">
            <text:p><text:s/>Appartamento <text:s/>10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Pagliett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457" calcext:value-type="float">
            <text:p>457</text:p>
          </table:table-cell>
          <table:table-cell table:number-columns-repeated="1014"/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archiginnasio</text:p>
          </table:table-cell>
          <table:table-cell office:value-type="string" calcext:value-type="string">
            <text:p>4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/>14 Cantina <text:s text:c="2"/>1 Appartamento <text:s text:c="2"/>1 Biblioteca <text:s text:c="2"/>4 Locale <text:s text:c="2"/>2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ribald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lesso Giudiziari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ei Tribuna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ffici Giudiziari Palazzo Baciocchi</text:p>
          </table:table-cell>
          <table:table-cell office:value-type="string" calcext:value-type="string">
            <text:p><text:s/>Appartamento <text:s text:c="2"/>1 Uffic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rien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archiginnasio</text:p>
          </table:table-cell>
          <table:table-cell office:value-type="string" calcext:value-type="string">
            <text:p>2/ E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/>13 Museo <text:s text:c="2"/>2 Cabina elettrica <text:s text:c="2"/>1 Magazzino <text:s text:c="2"/>3 Bibliotec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string" calcext:value-type="string">
            <text:p>37/ A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1 Locale <text:s text:c="2"/>1 Appartamento <text:s text:c="2"/>2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58" calcext:value-type="float">
            <text:p>558</text:p>
          </table:table-cell>
          <table:table-cell table:number-columns-repeated="1014"/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string" calcext:value-type="string">
            <text:p>41/ A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Locale <text:s text:c="2"/>7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avenell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Cantin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e' Calderin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11" calcext:value-type="float">
            <text:p>511</text:p>
          </table:table-cell>
          <table:table-cell table:number-columns-repeated="1014"/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lfonso Rubbiani</text:p>
          </table:table-cell>
          <table:table-cell/>
          <table:table-cell office:value-type="string" calcext:value-type="string">
            <text:p>Percorso Coprogettazione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12" calcext:value-type="float">
            <text:p>512</text:p>
          </table:table-cell>
          <table:table-cell table:number-columns-repeated="1014"/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utorimessa <text:s text:c="2"/>2 Istituzionale <text:s text:c="2"/>3 Appartamento <text:s text:c="2"/>3 Locale <text:s text:c="2"/>7 Posto auto s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olferin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37" calcext:value-type="float">
            <text:p>537</text:p>
          </table:table-cell>
          <table:table-cell table:number-columns-repeated="1014"/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' Chiari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34" calcext:value-type="float">
            <text:p>34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Ufficio <text:s text:c="2"/>2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Ist.Ii Grado Galvani</text:p>
          </table:table-cell>
          <table:table-cell office:value-type="string" calcext:value-type="string">
            <text:p><text:s/>Cabina elettrica <text:s text:c="2"/>3 Scuola <text:s text:c="2"/>6 Magazzino <text:s text:c="2"/>1 Cantina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Ange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rtoleria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459" calcext:value-type="float">
            <text:p>459</text:p>
          </table:table-cell>
          <table:table-cell table:number-columns-repeated="1014"/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arini</text:p>
          </table:table-cell>
          <table:table-cell office:value-type="float" office:value="24" calcext:value-type="float">
            <text:p>24</text:p>
          </table:table-cell>
          <table:table-cell table:style-name="ce19" office:value-type="string" calcext:value-type="string">
            <text:p>Immobile Immobile Inutilizzabile Per Tipologia</text:p>
          </table:table-cell>
          <table:table-cell table:style-name="ce26" office:value-type="string" calcext:value-type="string">
            <text:p><text:s/>Vano Tecnico 1 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Strada Maggiore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D</text:p>
          </table:table-cell>
          <table:table-cell table:number-columns-repeated="1014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Bolognetti</text:p>
          </table:table-cell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Biblioteca Ruffilli – Associazioni – Media Inf. Guido Reni – Elem. Zamboni</text:p>
          </table:table-cell>
          <table:table-cell office:value-type="string" calcext:value-type="string">
            <text:p><text:s/>Biblioteca <text:s text:c="2"/>9 Istituzionale <text:s text:c="2"/>8 Ufficio <text:s text:c="2"/>4 Locale <text:s text:c="2"/>1 Cabina elettrica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table:style-name="ce45" office:value-type="string" calcext:value-type="string">
            <text:p>16/0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Appartamento <text:s/>12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asa Morandi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S.Stef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onu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S.Stefan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iosue' Carducc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seo Del Risorgimentoa Esposizione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a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cuola Primaria Carducc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an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cuola Infanzia Carducc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Stefano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Complesso Del Baraccano</text:p>
          </table:table-cell>
          <table:table-cell office:value-type="string" calcext:value-type="string">
            <text:p><text:s/>Posto auto scoperto <text:s text:c="2"/>6 Istituzionale <text:s text:c="2"/>5 Cinema Teatro <text:s text:c="2"/>1 Cabina elettrica <text:s text:c="2"/>2 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ovanni Pasco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iosue' Carducc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zienda Trasporti Consorziale</text:p>
          </table:table-cell>
          <table:table-cell office:value-type="string" calcext:value-type="string">
            <text:p><text:s/>Locale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19" calcext:value-type="float">
            <text:p>519</text:p>
          </table:table-cell>
          <table:table-cell table:number-columns-repeated="1014"/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Magazzino <text:s text:c="2"/>2 Biblioteca <text:s text:c="2"/>1 Scuola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Orfe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465" calcext:value-type="float">
            <text:p>465</text:p>
          </table:table-cell>
          <table:table-cell table:number-columns-repeated="1014"/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Giovanni Gozzadi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ido Gozzad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Castiglion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F</text:p>
          </table:table-cell>
          <table:table-cell table:number-columns-repeated="1014"/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lemente Primodi'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208" calcext:value-type="float">
            <text:p>208</text:p>
          </table:table-cell>
          <table:table-cell office:value-type="float" office:value="538" calcext:value-type="float">
            <text:p>538</text:p>
          </table:table-cell>
          <table:table-cell table:number-columns-repeated="1014"/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lemente Primodi'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8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8" calcext:value-type="float">
            <text:p>208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osservanza</text:p>
          </table:table-cell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Villa Aldini – 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osservanza</text:p>
          </table:table-cell>
          <table:table-cell office:value-type="string" calcext:value-type="string">
            <text:p>35/02</text:p>
          </table:table-cell>
          <table:table-cell office:value-type="string" calcext:value-type="string">
            <text:p>Casa Aldini - Via Dell'osservanza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ntonio Aldi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bf Zucchero Filatoito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blioteca Cabral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1" calcext:value-type="float">
            <text:p>231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ellombr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uola Infanzia Bacchi (ex Paderno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2" calcext:value-type="float">
            <text:p>232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Stenio Polisch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ppartamento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Stenio Polisch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Primarie Fortuzz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le Mario Jacch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Ufficio <text:s text:c="2"/>3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Massimo Melic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Rino Cristia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3">
          <table:table-cell office:value-type="float" office:value="970" calcext:value-type="float">
            <text:p>9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Dante Drusiani</text:p>
          </table:table-cell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Scuola Infanzia Degli Esposti E Spogliatoi Impianto Sportivo</text:p>
          </table:table-cell>
          <table:table-cell office:value-type="string" calcext:value-type="string">
            <text:p><text:s/>Impianto sportivo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table:number-columns-repeated="1014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Massimo Melicon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le Mario Jacch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Infanzia Molino Tambur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le Mario Jacchia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cabina elettrica dismessa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Gino Gamberin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useppe Mezzofanti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entro Diurno Via Sart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9" calcext:value-type="float">
            <text:p>239</text:p>
          </table:table-cell>
          <table:table-cell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Laura Bassi Veratti</text:p>
          </table:table-cell>
          <table:table-cell office:value-type="string" calcext:value-type="string">
            <text:p>22/02C</text:p>
          </table:table-cell>
          <table:table-cell office:value-type="string" calcext:value-type="string">
            <text:p>Mercato Bassi Veratti</text:p>
          </table:table-cell>
          <table:table-cell office:value-type="string" calcext:value-type="string">
            <text:p><text:s/>Negozio <text:s text:c="2"/>5</text:p>
          </table:table-cell>
          <table:table-cell office:value-type="string" calcext:value-type="string">
            <text:p>A944</text:p>
          </table:table-cell>
          <table:table-cell office:value-type="float" office:value="239" calcext:value-type="float">
            <text:p>239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Laura Bassi Veratt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cuola Primaria Marco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9" calcext:value-type="float">
            <text:p>239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ampietro Zanott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9" calcext:value-type="float">
            <text:p>239</text:p>
          </table:table-cell>
          <table:table-cell office:value-type="float" office:value="464" calcext:value-type="float">
            <text:p>464</text:p>
          </table:table-cell>
          <table:table-cell table:number-columns-repeated="1014"/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lfredo Catalani</text:p>
          </table:table-cell>
          <table:table-cell table:style-name="ce45" office:value-type="string" calcext:value-type="string">
            <text:p>4/02</text:p>
          </table:table-cell>
          <table:table-cell office:value-type="string" calcext:value-type="string">
            <text:p>Nido Romagno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Card. Giacomo Lercar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uola Infanzia Gastone Rossiston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Card. Giacomo Lerca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cuola Primaria Don Milan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Card. Giacomo Lercar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uola Primaria Don Milani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i Lamponi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Reparto Territoriale S.Stefano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Ort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entro Polisportivo "giorgio Bernard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516" calcext:value-type="float">
            <text:p>516</text:p>
          </table:table-cell>
          <table:table-cell table:number-columns-repeated="1014"/>
        </table:table-row>
        <table:table-row table:style-name="ro3">
          <table:table-cell office:value-type="float" office:value="989" calcext:value-type="float">
            <text:p>9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chille Casanova</text:p>
          </table:table-cell>
          <table:table-cell office:value-type="float" office:value="11" calcext:value-type="float">
            <text:p>11</text:p>
          </table:table-cell>
          <table:table-cell table:style-name="ce19" office:value-type="string" calcext:value-type="string">
            <text:p>Centro Socio Ricreativo Culturale Lunetta Gamberi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516" calcext:value-type="float">
            <text:p>516</text:p>
          </table:table-cell>
          <table:table-cell table:number-columns-repeated="1014"/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Pellizza Da Volpe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do Lunetta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107" calcext:value-type="float">
            <text:p>2107</text:p>
          </table:table-cell>
          <table:table-cell table:number-columns-repeated="1014"/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string" calcext:value-type="string">
            <text:p>105/02</text:p>
          </table:table-cell>
          <table:table-cell table:style-name="ce19" office:value-type="string" calcext:value-type="string">
            <text:p>Casa Custode Villa Ghigi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Monu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105" calcext:value-type="float">
            <text:p>105</text:p>
          </table:table-cell>
          <table:table-cell table:style-name="ce19" office:value-type="string" calcext:value-type="string">
            <text:p>Il Palazzin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582" calcext:value-type="float">
            <text:p>582</text:p>
          </table:table-cell>
          <table:table-cell table:number-columns-repeated="1014"/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Mamol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6" calcext:value-type="float">
            <text:p>256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Vittorio Putt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Nido Villa Teres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9" calcext:value-type="float">
            <text:p>259</text:p>
          </table:table-cell>
          <table:table-cell office:value-type="float" office:value="383" calcext:value-type="float">
            <text:p>383</text:p>
          </table:table-cell>
          <table:table-cell table:number-columns-repeated="1014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Scal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5" calcext:value-type="float">
            <text:p>265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e Fragol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1" calcext:value-type="float">
            <text:p>271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aleot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aleot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For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4" calcext:value-type="float">
            <text:p>304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va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vaion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Altro <text:s text:c="2"/>1 Magazzino <text:s text:c="2"/>1 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3" calcext:value-type="float">
            <text:p>303</text:p>
          </table:table-cell>
          <table:table-cell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i Sabbiuno</text:p>
          </table:table-cell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312" calcext:value-type="float">
            <text:p>312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rneri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</text:p>
          </table:table-cell>
          <table:table-cell table:number-columns-repeated="1014"/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indipendenza</text:p>
          </table:table-cell>
          <table:table-cell office:value-type="string" calcext:value-type="string">
            <text:p>71/ D</text:p>
          </table:table-cell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Locale <text:s/>10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all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le Camillo Bal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ntro Sportivo Sferisterio A.Barat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allo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o Anziani "il Pallone"</text:p>
          </table:table-cell>
          <table:table-cell office:value-type="string" calcext:value-type="string">
            <text:p><text:s/>Centro Anziani <text:s text:c="2"/>3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rnerio</text:p>
          </table:table-cell>
          <table:table-cell table:style-name="ce45" office:value-type="string" calcext:value-type="string">
            <text:p>2/02</text:p>
          </table:table-cell>
          <table:table-cell office:value-type="string" calcext:value-type="string">
            <text:p>Nido Be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rnerio</text:p>
          </table:table-cell>
          <table:table-cell table:style-name="ce45" office:value-type="string" calcext:value-type="string">
            <text:p>2/0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Appartamento <text:s text:c="2"/>1 Altr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ngelo Finel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Secondaria I Grado Irnerio</text:p>
          </table:table-cell>
          <table:table-cell office:value-type="string" calcext:value-type="string">
            <text:p><text:s/>Scuola <text:s text:c="2"/>3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Borgo Di S.Pie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Uffici Comunal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industr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gazzini Comunali</text:p>
          </table:table-cell>
          <table:table-cell office:value-type="string" calcext:value-type="string">
            <text:p><text:s/>Capannone ind. - Laboratorio <text:s text:c="2"/>3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ascarell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1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3" calcext:value-type="float">
            <text:p>163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Mascarell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</text:p>
          </table:table-cell>
          <table:table-cell table:number-columns-repeated="1014"/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S.Donato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D</text:p>
          </table:table-cell>
          <table:table-cell table:number-columns-repeated="1014"/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olo Fabbri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Sabatucc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Centro Soci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string" calcext:value-type="string">
            <text:p>72/ D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Magazzino <text:s text:c="2"/>1 Capannone ind. - Laborator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2/03</text:p>
          </table:table-cell>
          <table:table-cell office:value-type="string" calcext:value-type="string">
            <text:p>Centro Sportivo "tambur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615" calcext:value-type="float">
            <text:p>615</text:p>
          </table:table-cell>
          <table:table-cell table:number-columns-repeated="1014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4/02</text:p>
          </table:table-cell>
          <table:table-cell office:value-type="string" calcext:value-type="string">
            <text:p>Elementare Scandella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Biblioteca Scandellara</text:p>
          </table:table-cell>
          <table:table-cell office:value-type="string" calcext:value-type="string">
            <text:p><text:s/>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arga</text:p>
          </table:table-cell>
          <table:table-cell table:style-name="ce45" office:value-type="string" calcext:value-type="string">
            <text:p>28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6 Appartamento <text:s/>16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061" calcext:value-type="float">
            <text:p>2061</text:p>
          </table:table-cell>
          <table:table-cell table:number-columns-repeated="1014"/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Bartolomeo Provaglia</text:p>
          </table:table-cell>
          <table:table-cell/>
          <table:table-cell table:style-name="ce19" office:value-type="string" calcext:value-type="string">
            <text:p>Centro Sportivo Mattei</text:p>
          </table:table-cell>
          <table:table-cell office:value-type="string" calcext:value-type="string">
            <text:p><text:s/>Impianto sportiv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264" calcext:value-type="float">
            <text:p>2264</text:p>
          </table:table-cell>
          <table:table-cell table:number-columns-repeated="1014"/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uola <text:s text:c="2"/>Dell'infanzia "villetta Mattei"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 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263" calcext:value-type="float">
            <text:p>2263</text:p>
          </table:table-cell>
          <table:table-cell table:number-columns-repeated="1014"/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illa Pi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246" calcext:value-type="float">
            <text:p>2246</text:p>
          </table:table-cell>
          <table:table-cell table:number-columns-repeated="1014"/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Fresato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entro Social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5" calcext:value-type="float">
            <text:p>175</text:p>
          </table:table-cell>
          <table:table-cell office:value-type="float" office:value="486" calcext:value-type="float">
            <text:p>486</text:p>
          </table:table-cell>
          <table:table-cell table:number-columns-repeated="1014"/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5" calcext:value-type="float">
            <text:p>175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office:value-type="float" office:value="114" calcext:value-type="float">
            <text:p>11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indipendenz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A</text:p>
          </table:table-cell>
          <table:table-cell table:number-columns-repeated="1014"/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i San Tommaso Del Merca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Porta Ravegna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orre Degli Asinelli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449" calcext:value-type="float">
            <text:p>449</text:p>
          </table:table-cell>
          <table:table-cell table:number-columns-repeated="1014"/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Porta Ravegnan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Torre Della Garisenda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Guasto</text:p>
          </table:table-cell>
          <table:table-cell/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Respig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atro Comunale</text:p>
          </table:table-cell>
          <table:table-cell office:value-type="string" calcext:value-type="string">
            <text:p><text:s/>Cinema Teatro <text:s text:c="2"/>8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Ross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Infanzia Zamboni</text:p>
          </table:table-cell>
          <table:table-cell office:value-type="string" calcext:value-type="string">
            <text:p><text:s/>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316" calcext:value-type="float">
            <text:p>316</text:p>
          </table:table-cell>
          <table:table-cell table:number-columns-repeated="1014"/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Largo Respighi</text:p>
          </table:table-cell>
          <table:table-cell office:value-type="string" calcext:value-type="string">
            <text:p>snc</text:p>
          </table:table-cell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Valdonica</text:p>
          </table:table-cell>
          <table:table-cell table:style-name="ce45" office:value-type="string" calcext:value-type="string">
            <text:p>1/05</text:p>
          </table:table-cell>
          <table:table-cell table:style-name="ce19" office:value-type="string" calcext:value-type="string">
            <text:p>Museo Della Cultura Ebraica</text:p>
          </table:table-cell>
          <table:table-cell office:value-type="string" calcext:value-type="string">
            <text:p><text:s/>Muse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53" calcext:value-type="float">
            <text:p>253</text:p>
          </table:table-cell>
          <table:table-cell table:number-columns-repeated="1014"/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ascarel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Strada Maggio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alazzo Sanguinetti</text:p>
          </table:table-cell>
          <table:table-cell office:value-type="string" calcext:value-type="string">
            <text:p><text:s/>Muse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e Moline</text:p>
          </table:table-cell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Teatro Molin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S. Vita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Zambon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table:number-columns-repeated="1014"/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Locale <text:s text:c="2"/>2 Negoz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19" calcext:value-type="float">
            <text:p>319</text:p>
          </table:table-cell>
          <table:table-cell table:number-columns-repeated="1014"/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entro Accoglienza "casa Dell'agave"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22" calcext:value-type="float">
            <text:p>322</text:p>
          </table:table-cell>
          <table:table-cell table:number-columns-repeated="1014"/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office:value-type="float" office:value="1079" calcext:value-type="float">
            <text:p>10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25" calcext:value-type="float">
            <text:p>325</text:p>
          </table:table-cell>
          <table:table-cell table:number-columns-repeated="1014"/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string" calcext:value-type="string">
            <text:p>18/ A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Negozio <text:s text:c="2"/>1 Appartamento <text:s/>21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42" calcext:value-type="float">
            <text:p>342</text:p>
          </table:table-cell>
          <table:table-cell table:number-columns-repeated="1014"/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uni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522" calcext:value-type="float">
            <text:p>522</text:p>
          </table:table-cell>
          <table:table-cell table:number-columns-repeated="1014"/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unio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523" calcext:value-type="float">
            <text:p>523</text:p>
          </table:table-cell>
          <table:table-cell table:number-columns-repeated="1014"/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/>23 Locale <text:s text:c="2"/>6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 office:value-type="float" office:value="1089" calcext:value-type="float">
            <text:p>10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Vitale</text:p>
          </table:table-cell>
          <table:table-cell office:value-type="string" calcext:value-type="string">
            <text:p>100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3 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34" calcext:value-type="float">
            <text:p>334</text:p>
          </table:table-cell>
          <table:table-cell table:number-columns-repeated="1014"/>
        </table:table-row>
        <table:table-row table:style-name="ro2">
          <table:table-cell office:value-type="float" office:value="1094" calcext:value-type="float">
            <text:p>10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Apollon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471" calcext:value-type="float">
            <text:p>471</text:p>
          </table:table-cell>
          <table:table-cell table:number-columns-repeated="1014"/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S.Leonard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Zanoli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office:value-type="float" office:value="1097" calcext:value-type="float">
            <text:p>10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Quirico Filopant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ido De Giovan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a Zaccherini Alvis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do Alvis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olo Fabbri</text:p>
          </table:table-cell>
          <table:table-cell table:style-name="ce45" office:value-type="string" calcext:value-type="string">
            <text:p>9/02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Magazzin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674" calcext:value-type="float">
            <text:p>674</text:p>
          </table:table-cell>
          <table:table-cell table:number-columns-repeated="1014"/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414" calcext:value-type="float">
            <text:p>414</text:p>
          </table:table-cell>
          <table:table-cell table:number-columns-repeated="1014"/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Bentivogli</text:p>
          </table:table-cell>
          <table:table-cell/>
          <table:table-cell office:value-type="string" calcext:value-type="string">
            <text:p>Degrado Manutentiv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office:value-type="string" calcext:value-type="string">
            <text:p>1/13</text:p>
          </table:table-cell>
          <table:table-cell office:value-type="string" calcext:value-type="string">
            <text:p>Centro Diurno </text:p>
          </table:table-cell>
          <table:table-cell office:value-type="string" calcext:value-type="string">
            <text:p><text:s/>Istituzionale <text:s text:c="2"/>1 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Massarenti</text:p>
          </table:table-cell>
          <table:table-cell office:value-type="float" office:value="234" calcext:value-type="float">
            <text:p>23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Locale <text:s text:c="2"/>2 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 office:value-type="float" office:value="1107" calcext:value-type="float">
            <text:p>11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cuola Infanzia Giord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Massarenti</text:p>
          </table:table-cell>
          <table:table-cell office:value-type="float" office:value="202" calcext:value-type="float">
            <text:p>202</text:p>
          </table:table-cell>
          <table:table-cell table:style-name="ce19" office:value-type="string" calcext:value-type="string">
            <text:p>Sala Quartiere S.Vit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Di Porta Maggior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I</text:p>
          </table:table-cell>
          <table:table-cell table:number-columns-repeated="1014"/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roccaindoss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547" calcext:value-type="float">
            <text:p>547</text:p>
          </table:table-cell>
          <table:table-cell table:number-columns-repeated="1014"/>
        </table:table-row>
        <table:table-row table:style-name="ro2">
          <table:table-cell office:value-type="float" office:value="1111" calcext:value-type="float">
            <text:p>11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Strada Maggiore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Museo Davia Bargellini</text:p>
          </table:table-cell>
          <table:table-cell office:value-type="string" calcext:value-type="string">
            <text:p><text:s/>Appartamento <text:s text:c="2"/>1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cobale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ompeo Vizzani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cuola Dell'infanzia "don Bosco"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9" calcext:value-type="float">
            <text:p>209</text:p>
          </table:table-cell>
          <table:table-cell office:value-type="float" office:value="617" calcext:value-type="float">
            <text:p>617</text:p>
          </table:table-cell>
          <table:table-cell table:number-columns-repeated="1014"/>
        </table:table-row>
        <table:table-row table:style-name="ro2">
          <table:table-cell office:value-type="float" office:value="1114" calcext:value-type="float">
            <text:p>11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zzurr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lementare Mattiuzzi Casal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0" calcext:value-type="float">
            <text:p>210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cobalen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cuola Infanzia Marighettot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0" calcext:value-type="float">
            <text:p>210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office:value-type="float" office:value="1116" calcext:value-type="float">
            <text:p>11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osso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lementare Mattiuzzi-Casali (succ.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0" calcext:value-type="float">
            <text:p>210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table:style-name="ce45" office:value-type="string" calcext:value-type="string">
            <text:p>9/04</text:p>
          </table:table-cell>
          <table:table-cell office:value-type="string" calcext:value-type="string">
            <text:p>Scuola Infanzia 18 Aprile 1945e 1945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stelmerl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stelmer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partaco</text:p>
          </table:table-cell>
          <table:table-cell table:style-name="ce45" office:value-type="string" calcext:value-type="string">
            <text:p>1/02</text:p>
          </table:table-cell>
          <table:table-cell office:value-type="string" calcext:value-type="string">
            <text:p>Nido Anna Frank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partac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ido Spartac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471" calcext:value-type="float">
            <text:p>1471</text:p>
          </table:table-cell>
          <table:table-cell table:number-columns-repeated="1014"/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stelmerl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entro Anziani Ruozi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871" calcext:value-type="float">
            <text:p>871</text:p>
          </table:table-cell>
          <table:table-cell table:number-columns-repeated="1014"/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Massarenti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718" calcext:value-type="float">
            <text:p>718</text:p>
          </table:table-cell>
          <table:table-cell table:number-columns-repeated="1014"/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Massarenti</text:p>
          </table:table-cell>
          <table:table-cell office:value-type="string" calcext:value-type="string">
            <text:p>223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16" calcext:value-type="float">
            <text:p>216</text:p>
          </table:table-cell>
          <table:table-cell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lementare Livio Tempesta <text:s/>(ex Croce Del Biacco)</text:p>
          </table:table-cell>
          <table:table-cell office:value-type="string" calcext:value-type="string">
            <text:p><text:s/>Scuol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303" calcext:value-type="float">
            <text:p>303</text:p>
          </table:table-cell>
          <table:table-cell table:number-columns-repeated="1014"/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1415" calcext:value-type="float">
            <text:p>1415</text:p>
          </table:table-cell>
          <table:table-cell table:number-columns-repeated="1014"/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Rivan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4 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Martelli</text:p>
          </table:table-cell>
          <table:table-cell table:style-name="ce45" office:value-type="string" calcext:value-type="string">
            <text:p>25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4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ei Colori</text:p>
          </table:table-cell>
          <table:table-cell office:value-type="string" calcext:value-type="string">
            <text:p>8/ A</text:p>
          </table:table-cell>
          <table:table-cell office:value-type="string" calcext:value-type="string">
            <text:p>Succursale Biblioteca Scandellara</text:p>
          </table:table-cell>
          <table:table-cell office:value-type="string" calcext:value-type="string">
            <text:p><text:s/>Biblioteca <text:s text:c="2"/>1 Appartamento <text:s/>49 Negoz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ei Colori</text:p>
          </table:table-cell>
          <table:table-cell office:value-type="string" calcext:value-type="string">
            <text:p>18/ A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Negozio <text:s text:c="2"/>7 Appartamento <text:s/>6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table:style-name="ce45" office:value-type="string" calcext:value-type="string">
            <text:p>15/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2 Negozio <text:s text:c="2"/>6 Istituzionale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 table:style-name="ce45" office:value-type="string" calcext:value-type="string">
            <text:p>17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1 Negozi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Rotonda Italia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Centro Ricreativo</text:p>
          </table:table-cell>
          <table:table-cell office:value-type="string" calcext:value-type="string">
            <text:p><text:s/>Ufficio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Principale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B399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S.An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B399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Sant'an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3 Magazzino <text:s text:c="2"/>1</text:p>
          </table:table-cell>
          <table:table-cell office:value-type="string" calcext:value-type="string">
            <text:p>B399</text:p>
          </table:table-cell>
          <table:table-cell office:value-type="float" office:value="52" calcext:value-type="float">
            <text:p>52</text:p>
          </table:table-cell>
          <table:table-cell office:value-type="float" office:value="787" calcext:value-type="float">
            <text:p>787</text:p>
          </table:table-cell>
          <table:table-cell table:number-columns-repeated="1014"/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Sant'an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399</text:p>
          </table:table-cell>
          <table:table-cell office:value-type="float" office:value="52" calcext:value-type="float">
            <text:p>52</text:p>
          </table:table-cell>
          <table:table-cell office:value-type="float" office:value="787" calcext:value-type="float">
            <text:p>787</text:p>
          </table:table-cell>
          <table:table-cell table:number-columns-repeated="1014"/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Del Cerch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Magazzino <text:s text:c="2"/>2 Appartamento <text:s text:c="2"/>1</text:p>
          </table:table-cell>
          <table:table-cell office:value-type="string" calcext:value-type="string">
            <text:p>B399</text:p>
          </table:table-cell>
          <table:table-cell office:value-type="float" office:value="47" calcext:value-type="float">
            <text:p>47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affaello Sanzio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Ex Vivaio Bastia</text:p>
          </table:table-cell>
          <table:table-cell office:value-type="string" calcext:value-type="string">
            <text:p><text:s/>Edificio rurale <text:s text:c="2"/>3</text:p>
          </table:table-cell>
          <table:table-cell office:value-type="string" calcext:value-type="string">
            <text:p>B880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affaello Sanzio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Ex Vivaio Basti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2" calcext:value-type="float">
            <text:p>2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string" calcext:value-type="string">
            <text:p>CASTEL D'AIA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stellaro</text:p>
          </table:table-cell>
          <table:table-cell/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Studentato-Convitto <text:s text:c="2"/>2</text:p>
          </table:table-cell>
          <table:table-cell office:value-type="string" calcext:value-type="string">
            <text:p>C075</text:p>
          </table:table-cell>
          <table:table-cell office:value-type="float" office:value="19" calcext:value-type="float">
            <text:p>19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Autorimessa <text:s text:c="2"/>1 Edificio rurale <text:s text:c="2"/>1 Appartamento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Magazzino <text:s text:c="2"/>6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3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8" calcext:value-type="float">
            <text:p>868</text:p>
          </table:table-cell>
          <table:table-cell table:number-columns-repeated="1014"/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iano Vendit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0" calcext:value-type="float">
            <text:p>10</text:p>
          </table:table-cell>
          <table:table-cell office:value-type="float" office:value="1983" calcext:value-type="float">
            <text:p>1983</text:p>
          </table:table-cell>
          <table:table-cell table:number-columns-repeated="1014"/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5" calcext:value-type="float">
            <text:p>5</text:p>
          </table:table-cell>
          <table:table-cell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Casa Colonic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rlo Collo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Autorimessa <text:s text:c="2"/>2</text:p>
          </table:table-cell>
          <table:table-cell office:value-type="string" calcext:value-type="string">
            <text:p>C204</text:p>
          </table:table-cell>
          <table:table-cell office:value-type="float" office:value="37" calcext:value-type="float">
            <text:p>37</text:p>
          </table:table-cell>
          <table:table-cell office:value-type="float" office:value="334" calcext:value-type="float">
            <text:p>334</text:p>
          </table:table-cell>
          <table:table-cell table:number-columns-repeated="1014"/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Parr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2 Appartamento <text:s/>52 Posto auto coperto <text:s/>30 Spazio comune <text:s text:c="2"/>2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46" calcext:value-type="float">
            <text:p>1146</text:p>
          </table:table-cell>
          <table:table-cell table:number-columns-repeated="1014"/>
        </table:table-row>
        <table:table-row table:style-name="ro2">
          <table:table-cell office:value-type="float" office:value="1179" calcext:value-type="float">
            <text:p>1179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Pietro Nenn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3 Autorimessa <text:s/>42 Posto auto scoperto <text:s/>52 Spazio comune <text:s text:c="2"/>4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66" calcext:value-type="float">
            <text:p>1166</text:p>
          </table:table-cell>
          <table:table-cell table:number-columns-repeated="1014"/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Mazzacurat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Cantina <text:s/>12 Autorimessa <text:s text:c="2"/>8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07" calcext:value-type="float">
            <text:p>1107</text:p>
          </table:table-cell>
          <table:table-cell table:number-columns-repeated="1014"/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Mazzacura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Autorimessa <text:s/>12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05" calcext:value-type="float">
            <text:p>1105</text:p>
          </table:table-cell>
          <table:table-cell table:number-columns-repeated="1014"/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Mazzacura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 Autorimessa <text:s/>12</text:p>
          </table:table-cell>
          <table:table-cell office:value-type="string" calcext:value-type="string">
            <text:p>C204</text:p>
          </table:table-cell>
          <table:table-cell office:value-type="float" office:value="10" calcext:value-type="float">
            <text:p>10</text:p>
          </table:table-cell>
          <table:table-cell office:value-type="float" office:value="1106" calcext:value-type="float">
            <text:p>1106</text:p>
          </table:table-cell>
          <table:table-cell table:number-columns-repeated="1014"/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cial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nile Municipale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C204</text:p>
          </table:table-cell>
          <table:table-cell office:value-type="float" office:value="39" calcext:value-type="float">
            <text:p>39</text:p>
          </table:table-cell>
          <table:table-cell office:value-type="float" office:value="737" calcext:value-type="float">
            <text:p>737</text:p>
          </table:table-cell>
          <table:table-cell table:number-columns-repeated="1014"/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Antonio Gramsci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6 Appartamento <text:s text:c="2"/>6</text:p>
          </table:table-cell>
          <table:table-cell office:value-type="string" calcext:value-type="string">
            <text:p>C204</text:p>
          </table:table-cell>
          <table:table-cell office:value-type="float" office:value="11" calcext:value-type="float">
            <text:p>11</text:p>
          </table:table-cell>
          <table:table-cell office:value-type="float" office:value="638" calcext:value-type="float">
            <text:p>638</text:p>
          </table:table-cell>
          <table:table-cell table:number-columns-repeated="1014"/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string" calcext:value-type="string">
            <text:p>VALSAMOGG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anotto</text:p>
          </table:table-cell>
          <table:table-cell office:value-type="string" calcext:value-type="string">
            <text:p>4/ C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 Autorimessa <text:s/>21 Cantina <text:s text:c="2"/>2</text:p>
          </table:table-cell>
          <table:table-cell office:value-type="string" calcext:value-type="string">
            <text:p>M320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office:value-type="float" office:value="1188" calcext:value-type="float">
            <text:p>1188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o Sport</text:p>
          </table:table-cell>
          <table:table-cell table:style-name="ce45" office:value-type="string" calcext:value-type="string">
            <text:p>1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Autorimessa <text:s/>20</text:p>
          </table:table-cell>
          <table:table-cell office:value-type="string" calcext:value-type="string">
            <text:p>C292</text:p>
          </table:table-cell>
          <table:table-cell office:value-type="float" office:value="21" calcext:value-type="float">
            <text:p>21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string" calcext:value-type="string">
            <text:p>CASTELLO D'ARGIL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le Aldo Mo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 text:c="2"/>4</text:p>
          </table:table-cell>
          <table:table-cell office:value-type="string" calcext:value-type="string">
            <text:p>C185</text:p>
          </table:table-cell>
          <table:table-cell office:value-type="float" office:value="11" calcext:value-type="float">
            <text:p>11</text:p>
          </table:table-cell>
          <table:table-cell office:value-type="float" office:value="758" calcext:value-type="float">
            <text:p>758</text:p>
          </table:table-cell>
          <table:table-cell table:number-columns-repeated="1014"/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string" calcext:value-type="string">
            <text:p>MARZABOTT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al Di Sett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B6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al Di Setta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Magazzino <text:s text:c="2"/>3 Altro <text:s text:c="2"/>2</text:p>
          </table:table-cell>
          <table:table-cell office:value-type="string" calcext:value-type="string">
            <text:p>G97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193" calcext:value-type="float">
            <text:p>1193</text:p>
          </table:table-cell>
          <table:table-cell office:value-type="string" calcext:value-type="string">
            <text:p>SAN GIOVANNI IN PERSICET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duti Di Amol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2</text:p>
          </table:table-cell>
          <table:table-cell office:value-type="string" calcext:value-type="string">
            <text:p>G467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194" calcext:value-type="float">
            <text:p>1194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2 Appartamento <text:s/>22 Cantina <text:s text:c="2"/>1</text:p>
          </table:table-cell>
          <table:table-cell office:value-type="string" calcext:value-type="string">
            <text:p>G570</text:p>
          </table:table-cell>
          <table:table-cell office:value-type="float" office:value="64" calcext:value-type="float">
            <text:p>64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string" calcext:value-type="string">
            <text:p>OZZANO DELL'EMILI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er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3</text:p>
          </table:table-cell>
          <table:table-cell office:value-type="string" calcext:value-type="string">
            <text:p>G205</text:p>
          </table:table-cell>
          <table:table-cell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string" calcext:value-type="string">
            <text:p>MARZABOTT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Giacomo Matteot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 Autorimessa <text:s/>18 Cantina <text:s text:c="2"/>6 Cabina elettrica <text:s text:c="2"/>1</text:p>
          </table:table-cell>
          <table:table-cell office:value-type="string" calcext:value-type="string">
            <text:p>B68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string" calcext:value-type="string">
            <text:p>MALALBERG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stelli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Autorimessa <text:s text:c="2"/>8</text:p>
          </table:table-cell>
          <table:table-cell office:value-type="string" calcext:value-type="string">
            <text:p>E844</text:p>
          </table:table-cell>
          <table:table-cell office:value-type="float" office:value="46" calcext:value-type="float">
            <text:p>46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ev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158" calcext:value-type="float">
            <text:p>1158</text:p>
          </table:table-cell>
          <table:table-cell table:number-columns-repeated="1014"/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ev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159" calcext:value-type="float">
            <text:p>1159</text:p>
          </table:table-cell>
          <table:table-cell table:number-columns-repeated="1014"/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ev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 Locale <text:s text:c="2"/>1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2">
          <table:table-cell office:value-type="float" office:value="1201" calcext:value-type="float">
            <text:p>1201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ev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161" calcext:value-type="float">
            <text:p>1161</text:p>
          </table:table-cell>
          <table:table-cell table:number-columns-repeated="1014"/>
        </table:table-row>
        <table:table-row table:style-name="ro2">
          <table:table-cell office:value-type="float" office:value="1202" calcext:value-type="float">
            <text:p>1202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Marel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48</text:p>
          </table:table-cell>
          <table:table-cell office:value-type="string" calcext:value-type="string">
            <text:p>G570</text:p>
          </table:table-cell>
          <table:table-cell office:value-type="float" office:value="44" calcext:value-type="float">
            <text:p>44</text:p>
          </table:table-cell>
          <table:table-cell office:value-type="float" office:value="1038" calcext:value-type="float">
            <text:p>1038</text:p>
          </table:table-cell>
          <table:table-cell table:number-columns-repeated="1014"/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206" calcext:value-type="float">
            <text:p>1206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 office:value-type="float" office:value="1207" calcext:value-type="float">
            <text:p>1207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581" calcext:value-type="float">
            <text:p>581</text:p>
          </table:table-cell>
          <table:table-cell table:number-columns-repeated="1014"/>
        </table:table-row>
        <table:table-row table:style-name="ro2">
          <table:table-cell office:value-type="float" office:value="1208" calcext:value-type="float">
            <text:p>1208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582" calcext:value-type="float">
            <text:p>582</text:p>
          </table:table-cell>
          <table:table-cell table:number-columns-repeated="1014"/>
        </table:table-row>
        <table:table-row table:style-name="ro2">
          <table:table-cell office:value-type="float" office:value="1209" calcext:value-type="float">
            <text:p>1209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rgello</text:p>
          </table:table-cell>
          <table:table-cell office:value-type="float" office:value="23" calcext:value-type="float">
            <text:p>23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579" calcext:value-type="float">
            <text:p>579</text:p>
          </table:table-cell>
          <table:table-cell table:number-columns-repeated="1014"/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ruff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ruff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ruff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ruff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9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214" calcext:value-type="float">
            <text:p>1214</text:p>
          </table:table-cell>
          <table:table-cell office:value-type="string" calcext:value-type="string">
            <text:p>MONTERENZ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duti Di Cefalon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Autorimessa <text:s text:c="2"/>1</text:p>
          </table:table-cell>
          <table:table-cell office:value-type="string" calcext:value-type="string">
            <text:p>F597</text:p>
          </table:table-cell>
          <table:table-cell office:value-type="float" office:value="18" calcext:value-type="float">
            <text:p>18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roa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H945</text:p>
          </table:table-cell>
          <table:table-cell office:value-type="float" office:value="16" calcext:value-type="float">
            <text:p>16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 office:value-type="float" office:value="1216" calcext:value-type="float">
            <text:p>1216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Jussi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H945</text:p>
          </table:table-cell>
          <table:table-cell office:value-type="float" office:value="39" calcext:value-type="float">
            <text:p>39</text:p>
          </table:table-cell>
          <table:table-cell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office:value-type="float" office:value="1223" calcext:value-type="float">
            <text:p>1223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izzan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mobile Inagibi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G972</text:p>
          </table:table-cell>
          <table:table-cell office:value-type="float" office:value="90" calcext:value-type="float">
            <text:p>90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office:value-type="float" office:value="1224" calcext:value-type="float">
            <text:p>1224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izzan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Immobile Inagibile</text:p>
          </table:table-cell>
          <table:table-cell office:value-type="string" calcext:value-type="string">
            <text:p><text:s/>Magazzino <text:s text:c="2"/>2</text:p>
          </table:table-cell>
          <table:table-cell office:value-type="string" calcext:value-type="string">
            <text:p>G972</text:p>
          </table:table-cell>
          <table:table-cell office:value-type="float" office:value="90" calcext:value-type="float">
            <text:p>90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office:value-type="float" office:value="1232" calcext:value-type="float">
            <text:p>12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Telemaco Signori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2" calcext:value-type="float">
            <text:p>102</text:p>
          </table:table-cell>
          <table:table-cell office:value-type="float" office:value="458" calcext:value-type="float">
            <text:p>458</text:p>
          </table:table-cell>
          <table:table-cell table:number-columns-repeated="1014"/>
        </table:table-row>
        <table:table-row table:style-name="ro2">
          <table:table-cell office:value-type="float" office:value="1234" calcext:value-type="float">
            <text:p>12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a Negri</text:p>
          </table:table-cell>
          <table:table-cell office:value-type="string" calcext:value-type="string">
            <text:p>2/ A</text:p>
          </table:table-cell>
          <table:table-cell office:value-type="string" calcext:value-type="string">
            <text:p>Palestra Le Torr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office:value-type="float" office:value="1237" calcext:value-type="float">
            <text:p>12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uola Infanzia Mago Merlin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728" calcext:value-type="float">
            <text:p>728</text:p>
          </table:table-cell>
          <table:table-cell table:number-columns-repeated="1014"/>
        </table:table-row>
        <table:table-row table:style-name="ro2">
          <table:table-cell office:value-type="float" office:value="1238" calcext:value-type="float">
            <text:p>12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'artigiano</text:p>
          </table:table-cell>
          <table:table-cell office:value-type="string" calcext:value-type="string">
            <text:p>28/ A</text:p>
          </table:table-cell>
          <table:table-cell office:value-type="string" calcext:value-type="string">
            <text:p>Reparto Territoriale San Donato - San Vitalen Vitale</text:p>
          </table:table-cell>
          <table:table-cell office:value-type="string" calcext:value-type="string">
            <text:p><text:s/>Ufficio <text:s text:c="2"/>2 Autorimessa <text:s/>30 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595" calcext:value-type="float">
            <text:p>595</text:p>
          </table:table-cell>
          <table:table-cell table:number-columns-repeated="1014"/>
        </table:table-row>
        <table:table-row table:style-name="ro2">
          <table:table-cell office:value-type="float" office:value="1239" calcext:value-type="float">
            <text:p>12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ragozza</text:p>
          </table:table-cell>
          <table:table-cell office:value-type="float" office:value="8" calcext:value-type="float">
            <text:p>8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Cabina elettrica <text:s text:c="2"/>1 Scuola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1240" calcext:value-type="float">
            <text:p>12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Nicolo' Pis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1" calcext:value-type="float">
            <text:p>211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office:value-type="float" office:value="1241" calcext:value-type="float">
            <text:p>12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ugusto Murri</text:p>
          </table:table-cell>
          <table:table-cell/>
          <table:table-cell office:value-type="string" calcext:value-type="string">
            <text:p>Mercato Rionale</text:p>
          </table:table-cell>
          <table:table-cell office:value-type="string" calcext:value-type="string">
            <text:p><text:s/>Punto vendita Merca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1915" calcext:value-type="float">
            <text:p>1915</text:p>
          </table:table-cell>
          <table:table-cell table:number-columns-repeated="1014"/>
        </table:table-row>
        <table:table-row table:style-name="ro2">
          <table:table-cell office:value-type="float" office:value="1242" calcext:value-type="float">
            <text:p>12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245" calcext:value-type="float">
            <text:p>12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Maggiore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I</text:p>
          </table:table-cell>
          <table:table-cell table:number-columns-repeated="1014"/>
        </table:table-row>
        <table:table-row table:style-name="ro2">
          <table:table-cell office:value-type="float" office:value="1247" calcext:value-type="float">
            <text:p>12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nzo Z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ntro Polisportivo Corticelli</text:p>
          </table:table-cell>
          <table:table-cell office:value-type="string" calcext:value-type="string">
            <text:p><text:s/>Tensostruttura <text:s text:c="2"/>1</text:p>
          </table:table-cell>
          <table:table-cell office:value-type="string" calcext:value-type="string">
            <text:p>A944</text:p>
          </table:table-cell>
          <table:table-cell table:number-columns-repeated="2"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office:value-type="float" office:value="1248" calcext:value-type="float">
            <text:p>12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Hera Servizio Distribuzione Gas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249" calcext:value-type="float">
            <text:p>12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Tommaso Casini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utorimessa <text:s text:c="2"/>8 Appartamento <text:s text:c="2"/>8 Posto auto 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177" calcext:value-type="float">
            <text:p>177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Posto auto scoperto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office:value-type="float" office:value="1251" calcext:value-type="float">
            <text:p>12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73/02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office:value-type="float" office:value="1252" calcext:value-type="float">
            <text:p>12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i J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ppartamento <text:s text:c="2"/>1 Magazzin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 office:value-type="float" office:value="1255" calcext:value-type="float">
            <text:p>12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ib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9" calcext:value-type="float">
            <text:p>289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1256" calcext:value-type="float">
            <text:p>12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ib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9" calcext:value-type="float">
            <text:p>289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1257" calcext:value-type="float">
            <text:p>12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iba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9" calcext:value-type="float">
            <text:p>289</text:p>
          </table:table-cell>
          <table:table-cell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 office:value-type="float" office:value="1258" calcext:value-type="float">
            <text:p>12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Fort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4" calcext:value-type="float">
            <text:p>304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1262" calcext:value-type="float">
            <text:p>12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264" calcext:value-type="float">
            <text:p>12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/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1277" calcext:value-type="float">
            <text:p>12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rti Paleotto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1278" calcext:value-type="float">
            <text:p>12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Orti Paleotto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1281" calcext:value-type="float">
            <text:p>12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Natali</text:p>
          </table:table-cell>
          <table:table-cell office:value-type="string" calcext:value-type="string">
            <text:p>5/ A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 Appartamento <text:s/>54 Autorimessa <text:s text:c="2"/>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67" calcext:value-type="float">
            <text:p>567</text:p>
          </table:table-cell>
          <table:table-cell table:number-columns-repeated="1014"/>
        </table:table-row>
        <table:table-row table:style-name="ro2">
          <table:table-cell office:value-type="float" office:value="1282" calcext:value-type="float">
            <text:p>12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berto Trauz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62 Posto auto scoperto <text:s/>45 Autorimessa <text:s/>1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1283" calcext:value-type="float">
            <text:p>12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Scuola Infanzia Testi Rasp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office:value-type="float" office:value="1284" calcext:value-type="float">
            <text:p>12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uelfa</text:p>
          </table:table-cell>
          <table:table-cell office:value-type="string" calcext:value-type="string">
            <text:p>40/0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 office:value-type="float" office:value="1285" calcext:value-type="float">
            <text:p>12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osservanza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 office:value-type="float" office:value="1286" calcext:value-type="float">
            <text:p>12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'osservanza</text:p>
          </table:table-cell>
          <table:table-cell/>
          <table:table-cell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9" calcext:value-type="float">
            <text:p>229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office:value-type="float" office:value="1287" calcext:value-type="float">
            <text:p>12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thos Belletti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ementari Chiostri (statale)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704" calcext:value-type="float">
            <text:p>704</text:p>
          </table:table-cell>
          <table:table-cell table:number-columns-repeated="1014"/>
        </table:table-row>
        <table:table-row table:style-name="ro2">
          <table:table-cell office:value-type="float" office:value="1288" calcext:value-type="float">
            <text:p>12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/>
          <table:table-cell table:style-name="ce19" office:value-type="string" calcext:value-type="string">
            <text:p>Mercato Rionale Panigal</text:p>
          </table:table-cell>
          <table:table-cell office:value-type="string" calcext:value-type="string">
            <text:p><text:s/>Parcheggio pubblico <text:s text:c="2"/>2 Negoz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1469" calcext:value-type="float">
            <text:p>1469</text:p>
          </table:table-cell>
          <table:table-cell table:number-columns-repeated="1014"/>
        </table:table-row>
        <table:table-row table:style-name="ro2">
          <table:table-cell office:value-type="float" office:value="1289" calcext:value-type="float">
            <text:p>12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1467" calcext:value-type="float">
            <text:p>1467</text:p>
          </table:table-cell>
          <table:table-cell table:number-columns-repeated="1014"/>
        </table:table-row>
        <table:table-row table:style-name="ro2">
          <table:table-cell office:value-type="float" office:value="1290" calcext:value-type="float">
            <text:p>12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1466" calcext:value-type="float">
            <text:p>1466</text:p>
          </table:table-cell>
          <table:table-cell table:number-columns-repeated="1014"/>
        </table:table-row>
        <table:table-row table:style-name="ro2">
          <table:table-cell office:value-type="float" office:value="1291" calcext:value-type="float">
            <text:p>12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i Sabbiun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10" calcext:value-type="float">
            <text:p>310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1295" calcext:value-type="float">
            <text:p>12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ondo Rustic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55" calcext:value-type="float">
            <text:p>255</text:p>
          </table:table-cell>
          <table:table-cell office:value-type="float" office:value="1625" calcext:value-type="float">
            <text:p>1625</text:p>
          </table:table-cell>
          <table:table-cell table:number-columns-repeated="1014"/>
        </table:table-row>
        <table:table-row table:style-name="ro2">
          <table:table-cell office:value-type="float" office:value="1297" calcext:value-type="float">
            <text:p>12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 office:value-type="float" office:value="1298" calcext:value-type="float">
            <text:p>12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r.Go. Studentato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173" calcext:value-type="float">
            <text:p>2173</text:p>
          </table:table-cell>
          <table:table-cell table:number-columns-repeated="1014"/>
        </table:table-row>
        <table:table-row table:style-name="ro2">
          <table:table-cell office:value-type="float" office:value="1301" calcext:value-type="float">
            <text:p>13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office:value-type="float" office:value="1304" calcext:value-type="float">
            <text:p>13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zo Ferrar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Sede Polizia Municipa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378" calcext:value-type="float">
            <text:p>378</text:p>
          </table:table-cell>
          <table:table-cell table:number-columns-repeated="1014"/>
        </table:table-row>
        <table:table-row table:style-name="ro2">
          <table:table-cell office:value-type="float" office:value="1306" calcext:value-type="float">
            <text:p>13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Canap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543" calcext:value-type="float">
            <text:p>543</text:p>
          </table:table-cell>
          <table:table-cell table:number-columns-repeated="1014"/>
        </table:table-row>
        <table:table-row table:style-name="ro2">
          <table:table-cell office:value-type="float" office:value="1308" calcext:value-type="float">
            <text:p>13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table:style-name="ce45" office:value-type="string" calcext:value-type="string">
            <text:p>1/04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75" calcext:value-type="float">
            <text:p>675</text:p>
          </table:table-cell>
          <table:table-cell table:number-columns-repeated="1014"/>
        </table:table-row>
        <table:table-row table:style-name="ro2">
          <table:table-cell office:value-type="float" office:value="1309" calcext:value-type="float">
            <text:p>13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Battiram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2233" calcext:value-type="float">
            <text:p>2233</text:p>
          </table:table-cell>
          <table:table-cell table:number-columns-repeated="1014"/>
        </table:table-row>
        <table:table-row table:style-name="ro2">
          <table:table-cell office:value-type="float" office:value="1310" calcext:value-type="float">
            <text:p>13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994" calcext:value-type="float">
            <text:p>994</text:p>
          </table:table-cell>
          <table:table-cell table:number-columns-repeated="1014"/>
        </table:table-row>
        <table:table-row table:style-name="ro2">
          <table:table-cell office:value-type="float" office:value="1312" calcext:value-type="float">
            <text:p>13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millo Casarini</text:p>
          </table:table-cell>
          <table:table-cell table:style-name="ce45" office:value-type="string" calcext:value-type="string">
            <text:p>17/0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1313" calcext:value-type="float">
            <text:p>13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zia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uola Elementare Croce Copert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985" calcext:value-type="float">
            <text:p>985</text:p>
          </table:table-cell>
          <table:table-cell table:number-columns-repeated="1014"/>
        </table:table-row>
        <table:table-row table:style-name="ro2">
          <table:table-cell office:value-type="float" office:value="1314" calcext:value-type="float">
            <text:p>13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razia Deledd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123 Autorimessa <text:s text:c="2"/>7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 office:value-type="float" office:value="1316" calcext:value-type="float">
            <text:p>13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Ort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346" calcext:value-type="float">
            <text:p>346</text:p>
          </table:table-cell>
          <table:table-cell table:number-columns-repeated="1014"/>
        </table:table-row>
        <table:table-row table:style-name="ro2">
          <table:table-cell office:value-type="float" office:value="1317" calcext:value-type="float">
            <text:p>13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etta Carlo Mus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6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48" calcext:value-type="float">
            <text:p>448</text:p>
          </table:table-cell>
          <table:table-cell table:number-columns-repeated="1014"/>
        </table:table-row>
        <table:table-row table:style-name="ro2">
          <table:table-cell office:value-type="float" office:value="1318" calcext:value-type="float">
            <text:p>13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 office:value-type="float" office:value="1319" calcext:value-type="float">
            <text:p>13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Di Vitto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46" calcext:value-type="float">
            <text:p>746</text:p>
          </table:table-cell>
          <table:table-cell table:number-columns-repeated="1014"/>
        </table:table-row>
        <table:table-row table:style-name="ro2">
          <table:table-cell office:value-type="float" office:value="1320" calcext:value-type="float">
            <text:p>13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ichele Cervant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5" calcext:value-type="float">
            <text:p>835</text:p>
          </table:table-cell>
          <table:table-cell table:number-columns-repeated="1014"/>
        </table:table-row>
        <table:table-row table:style-name="ro2">
          <table:table-cell office:value-type="float" office:value="1321" calcext:value-type="float">
            <text:p>13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ichele Cervan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6" calcext:value-type="float">
            <text:p>836</text:p>
          </table:table-cell>
          <table:table-cell table:number-columns-repeated="1014"/>
        </table:table-row>
        <table:table-row table:style-name="ro2">
          <table:table-cell office:value-type="float" office:value="1322" calcext:value-type="float">
            <text:p>13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7" calcext:value-type="float">
            <text:p>837</text:p>
          </table:table-cell>
          <table:table-cell table:number-columns-repeated="1014"/>
        </table:table-row>
        <table:table-row table:style-name="ro2">
          <table:table-cell office:value-type="float" office:value="1323" calcext:value-type="float">
            <text:p>13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8" calcext:value-type="float">
            <text:p>838</text:p>
          </table:table-cell>
          <table:table-cell table:number-columns-repeated="1014"/>
        </table:table-row>
        <table:table-row table:style-name="ro2">
          <table:table-cell office:value-type="float" office:value="1326" calcext:value-type="float">
            <text:p>13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ettoia <text:s/>"nervi"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397" calcext:value-type="float">
            <text:p>397</text:p>
          </table:table-cell>
          <table:table-cell table:number-columns-repeated="1014"/>
        </table:table-row>
        <table:table-row table:style-name="ro2">
          <table:table-cell office:value-type="float" office:value="1328" calcext:value-type="float">
            <text:p>13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rsicetan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office:value-type="float" office:value="1336" calcext:value-type="float">
            <text:p>13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Viva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5" calcext:value-type="float">
            <text:p>5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office:value-type="float" office:value="1337" calcext:value-type="float">
            <text:p>13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08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37" calcext:value-type="float">
            <text:p>1037</text:p>
          </table:table-cell>
          <table:table-cell table:number-columns-repeated="1014"/>
        </table:table-row>
        <table:table-row table:style-name="ro2">
          <table:table-cell office:value-type="float" office:value="1338" calcext:value-type="float">
            <text:p>13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Riva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Sociale <text:s text:c="2"/>2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1339" calcext:value-type="float">
            <text:p>13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milcare Ponchiell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asa Di Quartiere "san Rafel"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6" calcext:value-type="float">
            <text:p>296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2">
          <table:table-cell office:value-type="float" office:value="1340" calcext:value-type="float">
            <text:p>13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string" calcext:value-type="string">
            <text:p>156/40</text:p>
          </table:table-cell>
          <table:table-cell table:style-name="ce22" office:value-type="string" calcext:value-type="string">
            <text:p>Ex Casa Colonic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office:value-type="float" office:value="1341" calcext:value-type="float">
            <text:p>13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string" calcext:value-type="string">
            <text:p>156/40</text:p>
          </table:table-cell>
          <table:table-cell office:value-type="string" calcext:value-type="string">
            <text:p>Deposito Ad Uso Area Ortiva Dozza(Casa Di Q.Re Villa Torchi)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503" calcext:value-type="float">
            <text:p>503</text:p>
          </table:table-cell>
          <table:table-cell table:number-columns-repeated="1014"/>
        </table:table-row>
        <table:table-row table:style-name="ro2">
          <table:table-cell office:value-type="float" office:value="1348" calcext:value-type="float">
            <text:p>13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Libero Lossanti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office:value-type="float" office:value="1349" calcext:value-type="float">
            <text:p>13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Giosue' Carducci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office:value-type="float" office:value="1353" calcext:value-type="float">
            <text:p>13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Rampa Magg. Leopoldo Serra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A</text:p>
          </table:table-cell>
          <table:table-cell table:number-columns-repeated="1014"/>
        </table:table-row>
        <table:table-row table:style-name="ro2">
          <table:table-cell office:value-type="float" office:value="1357" calcext:value-type="float">
            <text:p>13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agni Di Mario</text:p>
          </table:table-cell>
          <table:table-cell/>
          <table:table-cell table:style-name="ce19"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1" calcext:value-type="float">
            <text:p>231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office:value-type="float" office:value="1362" calcext:value-type="float">
            <text:p>13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Byro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zienda U.S.L. Citta' Di Bologna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1367" calcext:value-type="float">
            <text:p>13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io Fantin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2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654" calcext:value-type="float">
            <text:p>654</text:p>
          </table:table-cell>
          <table:table-cell table:number-columns-repeated="1014"/>
        </table:table-row>
        <table:table-row table:style-name="ro2">
          <table:table-cell office:value-type="float" office:value="1368" calcext:value-type="float">
            <text:p>13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634" calcext:value-type="float">
            <text:p>634</text:p>
          </table:table-cell>
          <table:table-cell table:number-columns-repeated="1014"/>
        </table:table-row>
        <table:table-row table:style-name="ro2">
          <table:table-cell office:value-type="float" office:value="1369" calcext:value-type="float">
            <text:p>13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2">
          <table:table-cell office:value-type="float" office:value="1370" calcext:value-type="float">
            <text:p>1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Orefic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 office:value-type="float" office:value="1371" calcext:value-type="float">
            <text:p>13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Quirico Filopant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office:value-type="float" office:value="1374" calcext:value-type="float">
            <text:p>13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string" calcext:value-type="string">
            <text:p>3/22</text:p>
          </table:table-cell>
          <table:table-cell office:value-type="string" calcext:value-type="string">
            <text:p>Museo Per La Memoria Di Ustica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office:value-type="float" office:value="1375" calcext:value-type="float">
            <text:p>13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/>
          <table:table-cell office:value-type="string" calcext:value-type="string">
            <text:p>Parco Nord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 office:value-type="float" office:value="1376" calcext:value-type="float">
            <text:p>13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/>
          <table:table-cell office:value-type="string" calcext:value-type="string">
            <text:p>Parco Nord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2">
          <table:table-cell office:value-type="float" office:value="1377" calcext:value-type="float">
            <text:p>13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ichelino</text:p>
          </table:table-cell>
          <table:table-cell/>
          <table:table-cell office:value-type="string" calcext:value-type="string">
            <text:p>Parco Nord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 office:value-type="float" office:value="1378" calcext:value-type="float">
            <text:p>13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ea Stef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6" calcext:value-type="float">
            <text:p>176</text:p>
          </table:table-cell>
          <table:table-cell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 office:value-type="float" office:value="1384" calcext:value-type="float">
            <text:p>13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85" calcext:value-type="float">
            <text:p>13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86" calcext:value-type="float">
            <text:p>13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87" calcext:value-type="float">
            <text:p>13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88" calcext:value-type="float">
            <text:p>13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Rivani</text:p>
          </table:table-cell>
          <table:table-cell office:value-type="float" office:value="97" calcext:value-type="float">
            <text:p>97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7 Autorimessa <text:s text:c="2"/>7</text:p>
          </table:table-cell>
          <table:table-cell office:value-type="string" calcext:value-type="string">
            <text:p>A944</text:p>
          </table:table-cell>
          <table:table-cell office:value-type="float" office:value="218" calcext:value-type="float">
            <text:p>218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2">
          <table:table-cell office:value-type="float" office:value="1389" calcext:value-type="float">
            <text:p>13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rtazz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398" calcext:value-type="float">
            <text:p>398</text:p>
          </table:table-cell>
          <table:table-cell table:number-columns-repeated="1014"/>
        </table:table-row>
        <table:table-row table:style-name="ro2">
          <table:table-cell office:value-type="float" office:value="1391" calcext:value-type="float">
            <text:p>13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sol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01" calcext:value-type="float">
            <text:p>201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 office:value-type="float" office:value="1392" calcext:value-type="float">
            <text:p>13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1397" calcext:value-type="float">
            <text:p>13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Battiram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Tensostruttur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2233" calcext:value-type="float">
            <text:p>2233</text:p>
          </table:table-cell>
          <table:table-cell table:number-columns-repeated="1014"/>
        </table:table-row>
        <table:table-row table:style-name="ro2">
          <table:table-cell office:value-type="float" office:value="1398" calcext:value-type="float">
            <text:p>13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ino Campana</text:p>
          </table:table-cell>
          <table:table-cell table:style-name="ce45" office:value-type="string" calcext:value-type="string">
            <text:p>2/05</text:p>
          </table:table-cell>
          <table:table-cell office:value-type="string" calcext:value-type="string">
            <text:p>Centro Diurno I Tulipani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1399" calcext:value-type="float">
            <text:p>13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ruder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office:value-type="float" office:value="1401" calcext:value-type="float">
            <text:p>14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adagola</text:p>
          </table:table-cell>
          <table:table-cell table:style-name="ce45" office:value-type="string" calcext:value-type="string">
            <text:p>16/0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6" calcext:value-type="float">
            <text:p>86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office:value-type="float" office:value="1402" calcext:value-type="float">
            <text:p>14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etro Fiori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403" calcext:value-type="float">
            <text:p>14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etro Fiori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404" calcext:value-type="float">
            <text:p>14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colo Dei Prati</text:p>
          </table:table-cell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3" calcext:value-type="float">
            <text:p>223</text:p>
          </table:table-cell>
          <table:table-cell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office:value-type="float" office:value="1405" calcext:value-type="float">
            <text:p>14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colo Dei Prati</text:p>
          </table:table-cell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3" calcext:value-type="float">
            <text:p>223</text:p>
          </table:table-cell>
          <table:table-cell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office:value-type="float" office:value="1406" calcext:value-type="float">
            <text:p>14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colo Dei Prati</text:p>
          </table:table-cell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3" calcext:value-type="float">
            <text:p>223</text:p>
          </table:table-cell>
          <table:table-cell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office:value-type="float" office:value="1407" calcext:value-type="float">
            <text:p>14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ratell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177" calcext:value-type="float">
            <text:p>177</text:p>
          </table:table-cell>
          <table:table-cell table:number-columns-repeated="1014"/>
        </table:table-row>
        <table:table-row table:style-name="ro2">
          <table:table-cell office:value-type="float" office:value="1408" calcext:value-type="float">
            <text:p>14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rtoleria</text:p>
          </table:table-cell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3" calcext:value-type="float">
            <text:p>203</text:p>
          </table:table-cell>
          <table:table-cell office:value-type="float" office:value="459" calcext:value-type="float">
            <text:p>459</text:p>
          </table:table-cell>
          <table:table-cell table:number-columns-repeated="1014"/>
        </table:table-row>
        <table:table-row table:style-name="ro2">
          <table:table-cell office:value-type="float" office:value="1410" calcext:value-type="float">
            <text:p>14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office:value-type="float" office:value="1411" calcext:value-type="float">
            <text:p>14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Quarto Di Sopra</text:p>
          </table:table-cell>
          <table:table-cell table:style-name="ce45" office:value-type="string" calcext:value-type="string">
            <text:p>6/03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203" calcext:value-type="float">
            <text:p>203</text:p>
          </table:table-cell>
          <table:table-cell table:number-columns-repeated="1014"/>
        </table:table-row>
        <table:table-row table:style-name="ro2">
          <table:table-cell office:value-type="float" office:value="1413" calcext:value-type="float">
            <text:p>14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 office:value-type="float" office:value="1414" calcext:value-type="float">
            <text:p>14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2">
          <table:table-cell office:value-type="float" office:value="1415" calcext:value-type="float">
            <text:p>14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2">
          <table:table-cell office:value-type="float" office:value="1416" calcext:value-type="float">
            <text:p>14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 office:value-type="float" office:value="1417" calcext:value-type="float">
            <text:p>14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tro Gianno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office:value-type="float" office:value="1418" calcext:value-type="float">
            <text:p>14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Tukor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5" calcext:value-type="float">
            <text:p>445</text:p>
          </table:table-cell>
          <table:table-cell table:number-columns-repeated="1014"/>
        </table:table-row>
        <table:table-row table:style-name="ro2">
          <table:table-cell office:value-type="float" office:value="1419" calcext:value-type="float">
            <text:p>14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Niccolo' Paganin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 office:value-type="float" office:value="1420" calcext:value-type="float">
            <text:p>14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regorio Xii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1421" calcext:value-type="float">
            <text:p>14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regorio Xii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8" calcext:value-type="float">
            <text:p>138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office:value-type="float" office:value="1422" calcext:value-type="float">
            <text:p>14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runo Buozz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61" calcext:value-type="float">
            <text:p>761</text:p>
          </table:table-cell>
          <table:table-cell table:number-columns-repeated="1014"/>
        </table:table-row>
        <table:table-row table:style-name="ro2">
          <table:table-cell office:value-type="float" office:value="1423" calcext:value-type="float">
            <text:p>14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Di Vittori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51" calcext:value-type="float">
            <text:p>751</text:p>
          </table:table-cell>
          <table:table-cell table:number-columns-repeated="1014"/>
        </table:table-row>
        <table:table-row table:style-name="ro2">
          <table:table-cell office:value-type="float" office:value="1424" calcext:value-type="float">
            <text:p>14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1" calcext:value-type="float">
            <text:p>831</text:p>
          </table:table-cell>
          <table:table-cell table:number-columns-repeated="1014"/>
        </table:table-row>
        <table:table-row table:style-name="ro2">
          <table:table-cell office:value-type="float" office:value="1425" calcext:value-type="float">
            <text:p>14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2" calcext:value-type="float">
            <text:p>832</text:p>
          </table:table-cell>
          <table:table-cell table:number-columns-repeated="1014"/>
        </table:table-row>
        <table:table-row table:style-name="ro2">
          <table:table-cell office:value-type="float" office:value="1426" calcext:value-type="float">
            <text:p>14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3" calcext:value-type="float">
            <text:p>833</text:p>
          </table:table-cell>
          <table:table-cell table:number-columns-repeated="1014"/>
        </table:table-row>
        <table:table-row table:style-name="ro2">
          <table:table-cell office:value-type="float" office:value="1427" calcext:value-type="float">
            <text:p>14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 office:value-type="float" office:value="1428" calcext:value-type="float">
            <text:p>14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ccardo Wag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4" calcext:value-type="float">
            <text:p>774</text:p>
          </table:table-cell>
          <table:table-cell table:number-columns-repeated="1014"/>
        </table:table-row>
        <table:table-row table:style-name="ro2">
          <table:table-cell office:value-type="float" office:value="1429" calcext:value-type="float">
            <text:p>14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ccardo Wagn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3" calcext:value-type="float">
            <text:p>773</text:p>
          </table:table-cell>
          <table:table-cell table:number-columns-repeated="1014"/>
        </table:table-row>
        <table:table-row table:style-name="ro2">
          <table:table-cell office:value-type="float" office:value="1430" calcext:value-type="float">
            <text:p>14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5" calcext:value-type="float">
            <text:p>775</text:p>
          </table:table-cell>
          <table:table-cell table:number-columns-repeated="1014"/>
        </table:table-row>
        <table:table-row table:style-name="ro2">
          <table:table-cell office:value-type="float" office:value="1431" calcext:value-type="float">
            <text:p>14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Jodiche Nald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office:value-type="float" office:value="1432" calcext:value-type="float">
            <text:p>14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Ferm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1435" calcext:value-type="float">
            <text:p>14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517" calcext:value-type="float">
            <text:p>517</text:p>
          </table:table-cell>
          <table:table-cell table:number-columns-repeated="1014"/>
        </table:table-row>
        <table:table-row table:style-name="ro2">
          <table:table-cell office:value-type="float" office:value="1436" calcext:value-type="float">
            <text:p>14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string" calcext:value-type="string">
            <text:p>81/0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1437" calcext:value-type="float">
            <text:p>14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 office:value-type="float" office:value="1438" calcext:value-type="float">
            <text:p>14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elaide Ristor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6" calcext:value-type="float">
            <text:p>366</text:p>
          </table:table-cell>
          <table:table-cell table:number-columns-repeated="1014"/>
        </table:table-row>
        <table:table-row table:style-name="ro2">
          <table:table-cell office:value-type="float" office:value="1439" calcext:value-type="float">
            <text:p>14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afino Calindr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office:value-type="float" office:value="1440" calcext:value-type="float">
            <text:p>14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afino Calindr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 office:value-type="float" office:value="1441" calcext:value-type="float">
            <text:p>14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Barbieri</text:p>
          </table:table-cell>
          <table:table-cell office:value-type="float" office:value="82" calcext:value-type="float">
            <text:p>82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office:value-type="float" office:value="1445" calcext:value-type="float">
            <text:p>14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arco Nord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 office:value-type="float" office:value="1448" calcext:value-type="float">
            <text:p>14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 Polisportivo Biava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449" calcext:value-type="float">
            <text:p>14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 Polisportivo Biava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450" calcext:value-type="float">
            <text:p>14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entro Polisportivo Biavat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office:value-type="float" office:value="1451" calcext:value-type="float">
            <text:p>14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mita</text:p>
          </table:table-cell>
          <table:table-cell table:style-name="ce45" office:value-type="string" calcext:value-type="string">
            <text:p>2/07</text:p>
          </table:table-cell>
          <table:table-cell office:value-type="string" calcext:value-type="string">
            <text:p>Centro Polisportivo La Dozz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office:value-type="float" office:value="1452" calcext:value-type="float">
            <text:p>14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mita</text:p>
          </table:table-cell>
          <table:table-cell table:style-name="ce45" office:value-type="string" calcext:value-type="string">
            <text:p>2/07</text:p>
          </table:table-cell>
          <table:table-cell office:value-type="string" calcext:value-type="string">
            <text:p>Centro Polisportivo La Dozz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2">
          <table:table-cell office:value-type="float" office:value="1453" calcext:value-type="float">
            <text:p>14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roccaindoss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st.Ii Grado Laura Bass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float" office:value="1454" calcext:value-type="float">
            <text:p>14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487" calcext:value-type="float">
            <text:p>487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4" calcext:value-type="float">
            <text:p>534</text:p>
          </table:table-cell>
          <table:table-cell table:number-columns-repeated="1014"/>
        </table:table-row>
        <table:table-row table:style-name="ro2">
          <table:table-cell office:value-type="float" office:value="1455" calcext:value-type="float">
            <text:p>14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2">
          <table:table-cell office:value-type="float" office:value="1456" calcext:value-type="float">
            <text:p>14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Centro Polisportivo A. Lelli (triumvirato)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office:value-type="float" office:value="1457" calcext:value-type="float">
            <text:p>14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Luigi Sturz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4" calcext:value-type="float">
            <text:p>224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458" calcext:value-type="float">
            <text:p>14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entro Soc Ricr Autogest Dagli Anziani "scipione Dal Ferro"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1460" calcext:value-type="float">
            <text:p>14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lio Marcovig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 office:value-type="float" office:value="1461" calcext:value-type="float">
            <text:p>14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 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1462" calcext:value-type="float">
            <text:p>14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office:value-type="float" office:value="1463" calcext:value-type="float">
            <text:p>14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ovanni Pap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867" calcext:value-type="float">
            <text:p>867</text:p>
          </table:table-cell>
          <table:table-cell table:number-columns-repeated="1014"/>
        </table:table-row>
        <table:table-row table:style-name="ro2">
          <table:table-cell office:value-type="float" office:value="1464" calcext:value-type="float">
            <text:p>14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float" office:value="1466" calcext:value-type="float">
            <text:p>14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entro Anziani Costa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450A</text:p>
          </table:table-cell>
          <table:table-cell table:number-columns-repeated="1014"/>
        </table:table-row>
        <table:table-row table:style-name="ro2">
          <table:table-cell office:value-type="float" office:value="1467" calcext:value-type="float">
            <text:p>14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89/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1468" calcext:value-type="float">
            <text:p>14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89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 office:value-type="float" office:value="1469" calcext:value-type="float">
            <text:p>14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393/30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1470" calcext:value-type="float">
            <text:p>14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 office:value-type="float" office:value="1471" calcext:value-type="float">
            <text:p>14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472" calcext:value-type="float">
            <text:p>14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entro Polisportivo Vasco De Gam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1474" calcext:value-type="float">
            <text:p>14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alla Volta</text:p>
          </table:table-cell>
          <table:table-cell office:value-type="float" office:value="25" calcext:value-type="float">
            <text:p>25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2">
          <table:table-cell office:value-type="float" office:value="1475" calcext:value-type="float">
            <text:p>14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Navile</text:p>
          </table:table-cell>
          <table:table-cell table:style-name="ce45" office:value-type="string" calcext:value-type="string">
            <text:p>3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1476" calcext:value-type="float">
            <text:p>14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478" calcext:value-type="float">
            <text:p>14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parta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uola Infanzia Anna Franknk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770" calcext:value-type="float">
            <text:p>1770</text:p>
          </table:table-cell>
          <table:table-cell table:number-columns-repeated="1014"/>
        </table:table-row>
        <table:table-row table:style-name="ro2">
          <table:table-cell office:value-type="float" office:value="1479" calcext:value-type="float">
            <text:p>14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Stenio Polisch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cuola Primarie Fortuzz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 office:value-type="float" office:value="1480" calcext:value-type="float">
            <text:p>14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Stenio Polischi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1481" calcext:value-type="float">
            <text:p>14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ellombr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cuola Primaria Cremonini-Ongaro</text:p>
          </table:table-cell>
          <table:table-cell office:value-type="string" calcext:value-type="string">
            <text:p><text:s/>Scuola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2" calcext:value-type="float">
            <text:p>232</text:p>
          </table:table-cell>
          <table:table-cell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 office:value-type="float" office:value="1482" calcext:value-type="float">
            <text:p>14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4/04</text:p>
          </table:table-cell>
          <table:table-cell office:value-type="string" calcext:value-type="string">
            <text:p>Elementare Scandellar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office:value-type="float" office:value="1483" calcext:value-type="float">
            <text:p>14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4/05</text:p>
          </table:table-cell>
          <table:table-cell office:value-type="string" calcext:value-type="string">
            <text:p>Scuola Dell'infanzia (statale) Scandella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598" calcext:value-type="float">
            <text:p>598</text:p>
          </table:table-cell>
          <table:table-cell table:number-columns-repeated="1014"/>
        </table:table-row>
        <table:table-row table:style-name="ro2">
          <table:table-cell office:value-type="float" office:value="1485" calcext:value-type="float">
            <text:p>14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/>
          <table:table-cell office:value-type="string" calcext:value-type="string">
            <text:p>Centro Polisportivo Pizzoli E Local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486" calcext:value-type="float">
            <text:p>14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/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5" calcext:value-type="float">
            <text:p>22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1487" calcext:value-type="float">
            <text:p>14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Selva Pescarola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2">
          <table:table-cell office:value-type="float" office:value="1488" calcext:value-type="float">
            <text:p>14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Largo Vittime Lager Nazis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Negozi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49" calcext:value-type="float">
            <text:p>149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2">
          <table:table-cell office:value-type="float" office:value="1489" calcext:value-type="float">
            <text:p>14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0" calcext:value-type="float">
            <text:p>14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1" calcext:value-type="float">
            <text:p>14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2" calcext:value-type="float">
            <text:p>14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3" calcext:value-type="float">
            <text:p>14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office:value-type="float" office:value="1494" calcext:value-type="float">
            <text:p>14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Scal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5" calcext:value-type="float">
            <text:p>265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office:value-type="float" office:value="1495" calcext:value-type="float">
            <text:p>14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14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2">
          <table:table-cell office:value-type="float" office:value="1496" calcext:value-type="float">
            <text:p>14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14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 office:value-type="float" office:value="1497" calcext:value-type="float">
            <text:p>14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08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36" calcext:value-type="float">
            <text:p>1036</text:p>
          </table:table-cell>
          <table:table-cell table:number-columns-repeated="1014"/>
        </table:table-row>
        <table:table-row table:style-name="ro2">
          <table:table-cell office:value-type="float" office:value="1498" calcext:value-type="float">
            <text:p>14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string" calcext:value-type="string">
            <text:p>121/18</text:p>
          </table:table-cell>
          <table:table-cell office:value-type="string" calcext:value-type="string">
            <text:p>Centro Polisp. Agucch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4" calcext:value-type="float">
            <text:p>1054</text:p>
          </table:table-cell>
          <table:table-cell table:number-columns-repeated="1014"/>
        </table:table-row>
        <table:table-row table:style-name="ro2">
          <table:table-cell office:value-type="float" office:value="1499" calcext:value-type="float">
            <text:p>14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Pellizza Da Volpedo</text:p>
          </table:table-cell>
          <table:table-cell/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370" calcext:value-type="float">
            <text:p>2370</text:p>
          </table:table-cell>
          <table:table-cell table:number-columns-repeated="1014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olombarola</text:p>
          </table:table-cell>
          <table:table-cell office:value-type="string" calcext:value-type="string">
            <text:p>46/02</text:p>
          </table:table-cell>
          <table:table-cell office:value-type="string" calcext:value-type="string">
            <text:p>Casa Di Quartiere "villa Torchi"</text:p>
          </table:table-cell>
          <table:table-cell office:value-type="string" calcext:value-type="string">
            <text:p><text:s/>Bocciofi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office:value-type="float" office:value="1501" calcext:value-type="float">
            <text:p>15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o Polisportivo <text:s/>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2" calcext:value-type="float">
            <text:p>15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o Polisportivo <text:s/>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3" calcext:value-type="float">
            <text:p>15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o Polisportivo <text:s/>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4" calcext:value-type="float">
            <text:p>15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ntro Polisportivo Arcoveggi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505" calcext:value-type="float">
            <text:p>15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i Ber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office:value-type="float" office:value="1506" calcext:value-type="float">
            <text:p>15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drea Costa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Centro Sportivo "dario Lucch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1507" calcext:value-type="float">
            <text:p>15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llavic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ntro Accoglienza Pallavici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office:value-type="float" office:value="1508" calcext:value-type="float">
            <text:p>15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llavic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ntro Accoglienza Pallavici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office:value-type="float" office:value="1509" calcext:value-type="float">
            <text:p>15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llavicin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entro Accoglienza Pallavici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85" calcext:value-type="float">
            <text:p>285</text:p>
          </table:table-cell>
          <table:table-cell table:number-columns-repeated="1014"/>
        </table:table-row>
        <table:table-row table:style-name="ro2">
          <table:table-cell office:value-type="float" office:value="1510" calcext:value-type="float">
            <text:p>15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llavicini</text:p>
          </table:table-cell>
          <table:table-cell office:value-type="float" office:value="13" calcext:value-type="float">
            <text:p>13</text:p>
          </table:table-cell>
          <table:table-cell table:style-name="ce19" office:value-type="string" calcext:value-type="string">
            <text:p>Associazioni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office:value-type="float" office:value="1511" calcext:value-type="float">
            <text:p>15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 office:value-type="float" office:value="1514" calcext:value-type="float">
            <text:p>15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1520" calcext:value-type="float">
            <text:p>1520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521" calcext:value-type="float">
            <text:p>1521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Delle Lam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529" calcext:value-type="float">
            <text:p>15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Giovanni Gozzadini</text:p>
          </table:table-cell>
          <table:table-cell/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5" calcext:value-type="float">
            <text:p>235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1530" calcext:value-type="float">
            <text:p>15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Lodovico Savio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ntro Socio Ricreativo Culturale Stella</text:p>
          </table:table-cell>
          <table:table-cell office:value-type="string" calcext:value-type="string">
            <text:p><text:s/>Centro Diur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7" calcext:value-type="float">
            <text:p>237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531" calcext:value-type="float">
            <text:p>15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table:style-name="ce45" office:value-type="string" calcext:value-type="string">
            <text:p>15/0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 Autorimess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2">
          <table:table-cell office:value-type="float" office:value="1532" calcext:value-type="float">
            <text:p>15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Sala Moviment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1533" calcext:value-type="float">
            <text:p>15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Della Pace</text:p>
          </table:table-cell>
          <table:table-cell table:style-name="ce45" office:value-type="string" calcext:value-type="string">
            <text:p>3/03</text:p>
          </table:table-cell>
          <table:table-cell office:value-type="string" calcext:value-type="string">
            <text:p>Scuola Infanzia <text:s/>Arco Guidi Pace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454" calcext:value-type="float">
            <text:p>454</text:p>
          </table:table-cell>
          <table:table-cell table:number-columns-repeated="1014"/>
        </table:table-row>
        <table:table-row table:style-name="ro2">
          <table:table-cell office:value-type="float" office:value="1534" calcext:value-type="float">
            <text:p>15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Gioseffo Dal Sol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373" calcext:value-type="float">
            <text:p>1373</text:p>
          </table:table-cell>
          <table:table-cell table:number-columns-repeated="1014"/>
        </table:table-row>
        <table:table-row table:style-name="ro2">
          <table:table-cell office:value-type="float" office:value="1535" calcext:value-type="float">
            <text:p>15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Ro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9" calcext:value-type="float">
            <text:p>59</text:p>
          </table:table-cell>
          <table:table-cell office:value-type="float" office:value="652" calcext:value-type="float">
            <text:p>652</text:p>
          </table:table-cell>
          <table:table-cell table:number-columns-repeated="1014"/>
        </table:table-row>
        <table:table-row table:style-name="ro2">
          <table:table-cell office:value-type="float" office:value="1536" calcext:value-type="float">
            <text:p>15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string" calcext:value-type="string">
            <text:p>59/08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2">
          <table:table-cell office:value-type="float" office:value="1537" calcext:value-type="float">
            <text:p>15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Luigi Sturz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4" calcext:value-type="float">
            <text:p>224</text:p>
          </table:table-cell>
          <table:table-cell office:value-type="float" office:value="2018" calcext:value-type="float">
            <text:p>2018</text:p>
          </table:table-cell>
          <table:table-cell table:number-columns-repeated="1014"/>
        </table:table-row>
        <table:table-row table:style-name="ro2">
          <table:table-cell office:value-type="float" office:value="1538" calcext:value-type="float">
            <text:p>15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37" calcext:value-type="float">
            <text:p>37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6" calcext:value-type="float">
            <text:p>236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office:value-type="float" office:value="1539" calcext:value-type="float">
            <text:p>15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razia Deledd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1541" calcext:value-type="float">
            <text:p>15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'uccellin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1049" calcext:value-type="float">
            <text:p>1049</text:p>
          </table:table-cell>
          <table:table-cell table:number-columns-repeated="1014"/>
        </table:table-row>
        <table:table-row table:style-name="ro2">
          <table:table-cell office:value-type="float" office:value="1542" calcext:value-type="float">
            <text:p>15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67" calcext:value-type="float">
            <text:p>67</text:p>
          </table:table-cell>
          <table:table-cell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 office:value-type="float" office:value="1543" calcext:value-type="float">
            <text:p>15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0 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office:value-type="float" office:value="1544" calcext:value-type="float">
            <text:p>15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 Posto auto scoperto <text:s/>3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office:value-type="float" office:value="1545" calcext:value-type="float">
            <text:p>15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1 Posto auto scoperto <text:s/>2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588" calcext:value-type="float">
            <text:p>588</text:p>
          </table:table-cell>
          <table:table-cell table:number-columns-repeated="1014"/>
        </table:table-row>
        <table:table-row table:style-name="ro2">
          <table:table-cell office:value-type="float" office:value="1546" calcext:value-type="float">
            <text:p>15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 Posto auto scoperto <text:s/>2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26" calcext:value-type="float">
            <text:p>626</text:p>
          </table:table-cell>
          <table:table-cell table:number-columns-repeated="1014"/>
        </table:table-row>
        <table:table-row table:style-name="ro2">
          <table:table-cell office:value-type="float" office:value="1547" calcext:value-type="float">
            <text:p>15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3 Appartamento <text:s/>23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 office:value-type="float" office:value="1548" calcext:value-type="float">
            <text:p>15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2 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office:value-type="float" office:value="1549" calcext:value-type="float">
            <text:p>15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 Posto auto scoperto <text:s/>32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office:value-type="float" office:value="1550" calcext:value-type="float">
            <text:p>15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1 Appartamento <text:s/>2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0" calcext:value-type="float">
            <text:p>220</text:p>
          </table:table-cell>
          <table:table-cell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office:value-type="float" office:value="1551" calcext:value-type="float">
            <text:p>15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olino Di Pescarol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2 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1013" calcext:value-type="float">
            <text:p>1013</text:p>
          </table:table-cell>
          <table:table-cell table:number-columns-repeated="1014"/>
        </table:table-row>
        <table:table-row table:style-name="ro2">
          <table:table-cell office:value-type="float" office:value="1552" calcext:value-type="float">
            <text:p>15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olino Di Pescarol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4 Appartamento <text:s/>36</text:p>
          </table:table-cell>
          <table:table-cell office:value-type="string" calcext:value-type="string">
            <text:p>A944</text:p>
          </table:table-cell>
          <table:table-cell office:value-type="float" office:value="46" calcext:value-type="float">
            <text:p>46</text:p>
          </table:table-cell>
          <table:table-cell office:value-type="float" office:value="1014" calcext:value-type="float">
            <text:p>1014</text:p>
          </table:table-cell>
          <table:table-cell table:number-columns-repeated="1014"/>
        </table:table-row>
        <table:table-row table:style-name="ro2">
          <table:table-cell office:value-type="float" office:value="1553" calcext:value-type="float">
            <text:p>15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e Borre</text:p>
          </table:table-cell>
          <table:table-cell table:style-name="ce45" office:value-type="string" calcext:value-type="string">
            <text:p>5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2 Posto auto scoperto <text:s/>25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 office:value-type="float" office:value="1554" calcext:value-type="float">
            <text:p>15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e Borre</text:p>
          </table:table-cell>
          <table:table-cell table:style-name="ce45" office:value-type="string" calcext:value-type="string">
            <text:p>5/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 Posto auto scoperto <text:s/>23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office:value-type="float" office:value="1555" calcext:value-type="float">
            <text:p>15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 Autorimessa <text:s/>13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934" calcext:value-type="float">
            <text:p>934</text:p>
          </table:table-cell>
          <table:table-cell table:number-columns-repeated="1014"/>
        </table:table-row>
        <table:table-row table:style-name="ro2">
          <table:table-cell office:value-type="float" office:value="1556" calcext:value-type="float">
            <text:p>15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 Posto auto scoperto <text:s/>28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office:value-type="float" office:value="1557" calcext:value-type="float">
            <text:p>15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 text:c="2"/>8 Appartamento <text:s text:c="2"/>6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office:value-type="float" office:value="1558" calcext:value-type="float">
            <text:p>15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gucchi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/>35</text:p>
          </table:table-cell>
          <table:table-cell office:value-type="string" calcext:value-type="string">
            <text:p>A944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office:value-type="float" office:value="1559" calcext:value-type="float">
            <text:p>15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422" calcext:value-type="float">
            <text:p>422</text:p>
          </table:table-cell>
          <table:table-cell table:number-columns-repeated="1014"/>
        </table:table-row>
        <table:table-row table:style-name="ro2">
          <table:table-cell office:value-type="float" office:value="1560" calcext:value-type="float">
            <text:p>15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 office:value-type="float" office:value="1561" calcext:value-type="float">
            <text:p>15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office:value-type="float" office:value="1562" calcext:value-type="float">
            <text:p>15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423" calcext:value-type="float">
            <text:p>423</text:p>
          </table:table-cell>
          <table:table-cell table:number-columns-repeated="1014"/>
        </table:table-row>
        <table:table-row table:style-name="ro2">
          <table:table-cell office:value-type="float" office:value="1563" calcext:value-type="float">
            <text:p>15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ccardo Wagn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 Autorimessa <text:s text:c="2"/>6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7" calcext:value-type="float">
            <text:p>777</text:p>
          </table:table-cell>
          <table:table-cell table:number-columns-repeated="1014"/>
        </table:table-row>
        <table:table-row table:style-name="ro2">
          <table:table-cell office:value-type="float" office:value="1564" calcext:value-type="float">
            <text:p>15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 Autorimessa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79" calcext:value-type="float">
            <text:p>779</text:p>
          </table:table-cell>
          <table:table-cell table:number-columns-repeated="1014"/>
        </table:table-row>
        <table:table-row table:style-name="ro2">
          <table:table-cell office:value-type="float" office:value="1565" calcext:value-type="float">
            <text:p>15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67" calcext:value-type="float">
            <text:p>967</text:p>
          </table:table-cell>
          <table:table-cell table:number-columns-repeated="1014"/>
        </table:table-row>
        <table:table-row table:style-name="ro2">
          <table:table-cell office:value-type="float" office:value="1566" calcext:value-type="float">
            <text:p>15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66" calcext:value-type="float">
            <text:p>966</text:p>
          </table:table-cell>
          <table:table-cell table:number-columns-repeated="1014"/>
        </table:table-row>
        <table:table-row table:style-name="ro2">
          <table:table-cell office:value-type="float" office:value="1567" calcext:value-type="float">
            <text:p>15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a Negr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8 Appartamento <text:s/>23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1568" calcext:value-type="float">
            <text:p>15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anigale</text:p>
          </table:table-cell>
          <table:table-cell table:style-name="ce45" office:value-type="string" calcext:value-type="string">
            <text:p>10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64" calcext:value-type="float">
            <text:p>964</text:p>
          </table:table-cell>
          <table:table-cell table:number-columns-repeated="1014"/>
        </table:table-row>
        <table:table-row table:style-name="ro2">
          <table:table-cell office:value-type="float" office:value="1569" calcext:value-type="float">
            <text:p>15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anigale</text:p>
          </table:table-cell>
          <table:table-cell table:style-name="ce45" office:value-type="string" calcext:value-type="string">
            <text:p>10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965" calcext:value-type="float">
            <text:p>965</text:p>
          </table:table-cell>
          <table:table-cell table:number-columns-repeated="1014"/>
        </table:table-row>
        <table:table-row table:style-name="ro2">
          <table:table-cell office:value-type="float" office:value="1571" calcext:value-type="float">
            <text:p>15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.An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572" calcext:value-type="float">
            <text:p>15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9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float" office:value="1573" calcext:value-type="float">
            <text:p>15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1574" calcext:value-type="float">
            <text:p>15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table:style-name="ce45" office:value-type="string" calcext:value-type="string">
            <text:p>12/0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562" calcext:value-type="float">
            <text:p>562</text:p>
          </table:table-cell>
          <table:table-cell table:number-columns-repeated="1014"/>
        </table:table-row>
        <table:table-row table:style-name="ro2">
          <table:table-cell office:value-type="float" office:value="1575" calcext:value-type="float">
            <text:p>15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table:style-name="ce45" office:value-type="string" calcext:value-type="string">
            <text:p>12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office:value-type="float" office:value="1576" calcext:value-type="float">
            <text:p>15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Mengon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427" calcext:value-type="float">
            <text:p>427</text:p>
          </table:table-cell>
          <table:table-cell table:number-columns-repeated="1014"/>
        </table:table-row>
        <table:table-row table:style-name="ro2">
          <table:table-cell office:value-type="float" office:value="1577" calcext:value-type="float">
            <text:p>15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Mengon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float" office:value="1578" calcext:value-type="float">
            <text:p>15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Mengon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 office:value-type="float" office:value="1579" calcext:value-type="float">
            <text:p>15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office:value-type="float" office:value="1580" calcext:value-type="float">
            <text:p>15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 office:value-type="float" office:value="1581" calcext:value-type="float">
            <text:p>15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327" calcext:value-type="float">
            <text:p>327</text:p>
          </table:table-cell>
          <table:table-cell table:number-columns-repeated="1014"/>
        </table:table-row>
        <table:table-row table:style-name="ro2">
          <table:table-cell office:value-type="float" office:value="1582" calcext:value-type="float">
            <text:p>15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milcare Bortolot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2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 office:value-type="float" office:value="1583" calcext:value-type="float">
            <text:p>15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useppe Mengo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1584" calcext:value-type="float">
            <text:p>15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Colomb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 office:value-type="float" office:value="1585" calcext:value-type="float">
            <text:p>15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Colombo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" calcext:value-type="float">
            <text:p>19</text:p>
          </table:table-cell>
          <table:table-cell office:value-type="float" office:value="298" calcext:value-type="float">
            <text:p>298</text:p>
          </table:table-cell>
          <table:table-cell table:number-columns-repeated="1014"/>
        </table:table-row>
        <table:table-row table:style-name="ro2">
          <table:table-cell office:value-type="float" office:value="1586" calcext:value-type="float">
            <text:p>15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float" office:value="1587" calcext:value-type="float">
            <text:p>15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office:value-type="float" office:value="1589" calcext:value-type="float">
            <text:p>15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millo Casarin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office:value-type="float" office:value="1590" calcext:value-type="float">
            <text:p>15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Posto auto scoperto <text:s/>20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office:value-type="float" office:value="1591" calcext:value-type="float">
            <text:p>15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lo Scalo</text:p>
          </table:table-cell>
          <table:table-cell office:value-type="string" calcext:value-type="string">
            <text:p>26/ A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 Appartamento <text:s/>61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office:value-type="float" office:value="1592" calcext:value-type="float">
            <text:p>15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2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593" calcext:value-type="float">
            <text:p>15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1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594" calcext:value-type="float">
            <text:p>15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1 Locale <text:s text:c="2"/>7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595" calcext:value-type="float">
            <text:p>15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7 Locale <text:s text:c="2"/>5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596" calcext:value-type="float">
            <text:p>15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6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table:number-columns-repeated="1014"/>
        </table:table-row>
        <table:table-row table:style-name="ro2">
          <table:table-cell office:value-type="float" office:value="1597" calcext:value-type="float">
            <text:p>15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 office:value-type="float" office:value="1598" calcext:value-type="float">
            <text:p>15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milia Ponen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1" calcext:value-type="float">
            <text:p>151</text:p>
          </table:table-cell>
          <table:table-cell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 office:value-type="float" office:value="1602" calcext:value-type="float">
            <text:p>16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Emilia Ponent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1" calcext:value-type="float">
            <text:p>151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2">
          <table:table-cell office:value-type="float" office:value="1603" calcext:value-type="float">
            <text:p>16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office:value-type="float" office:value="1604" calcext:value-type="float">
            <text:p>16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605" calcext:value-type="float">
            <text:p>16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9 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89" calcext:value-type="float">
            <text:p>789</text:p>
          </table:table-cell>
          <table:table-cell table:number-columns-repeated="1014"/>
        </table:table-row>
        <table:table-row table:style-name="ro2">
          <table:table-cell office:value-type="float" office:value="1606" calcext:value-type="float">
            <text:p>16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9 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2">
          <table:table-cell office:value-type="float" office:value="1607" calcext:value-type="float">
            <text:p>16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5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 office:value-type="float" office:value="1608" calcext:value-type="float">
            <text:p>16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gentina Altobel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4 Autorimessa <text:s text:c="2"/>6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2">
          <table:table-cell office:value-type="float" office:value="1609" calcext:value-type="float">
            <text:p>16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972" calcext:value-type="float">
            <text:p>972</text:p>
          </table:table-cell>
          <table:table-cell table:number-columns-repeated="1014"/>
        </table:table-row>
        <table:table-row table:style-name="ro2">
          <table:table-cell office:value-type="float" office:value="1610" calcext:value-type="float">
            <text:p>16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ichele Cervant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Posto auto scoperto <text:s/>2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office:value-type="float" office:value="1611" calcext:value-type="float">
            <text:p>16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rlo Collod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09" calcext:value-type="float">
            <text:p>1009</text:p>
          </table:table-cell>
          <table:table-cell table:number-columns-repeated="1014"/>
        </table:table-row>
        <table:table-row table:style-name="ro2">
          <table:table-cell office:value-type="float" office:value="1612" calcext:value-type="float">
            <text:p>16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rlo Collod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2">
          <table:table-cell office:value-type="float" office:value="1613" calcext:value-type="float">
            <text:p>16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arlo Collod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11" calcext:value-type="float">
            <text:p>1011</text:p>
          </table:table-cell>
          <table:table-cell table:number-columns-repeated="1014"/>
        </table:table-row>
        <table:table-row table:style-name="ro2">
          <table:table-cell office:value-type="float" office:value="1614" calcext:value-type="float">
            <text:p>16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chille Grand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5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office:value-type="float" office:value="1615" calcext:value-type="float">
            <text:p>16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659" calcext:value-type="float">
            <text:p>659</text:p>
          </table:table-cell>
          <table:table-cell table:number-columns-repeated="1014"/>
        </table:table-row>
        <table:table-row table:style-name="ro2">
          <table:table-cell office:value-type="float" office:value="1616" calcext:value-type="float">
            <text:p>16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7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 office:value-type="float" office:value="1617" calcext:value-type="float">
            <text:p>16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Di Vittori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781" calcext:value-type="float">
            <text:p>781</text:p>
          </table:table-cell>
          <table:table-cell table:number-columns-repeated="1014"/>
        </table:table-row>
        <table:table-row table:style-name="ro2">
          <table:table-cell office:value-type="float" office:value="1618" calcext:value-type="float">
            <text:p>16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Bruno Buozz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 office:value-type="float" office:value="1619" calcext:value-type="float">
            <text:p>16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naldo Rigo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 office:value-type="float" office:value="1620" calcext:value-type="float">
            <text:p>16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olfango Amedeo Mozar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 Autorimessa <text:s/>18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48" calcext:value-type="float">
            <text:p>748</text:p>
          </table:table-cell>
          <table:table-cell table:number-columns-repeated="1014"/>
        </table:table-row>
        <table:table-row table:style-name="ro2">
          <table:table-cell office:value-type="float" office:value="1621" calcext:value-type="float">
            <text:p>16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olfango Amedeo Mozar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 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 office:value-type="float" office:value="1622" calcext:value-type="float">
            <text:p>16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olfango Amedeo Moza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0 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955" calcext:value-type="float">
            <text:p>955</text:p>
          </table:table-cell>
          <table:table-cell table:number-columns-repeated="1014"/>
        </table:table-row>
        <table:table-row table:style-name="ro2">
          <table:table-cell office:value-type="float" office:value="1623" calcext:value-type="float">
            <text:p>16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iccardo Wag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56" calcext:value-type="float">
            <text:p>756</text:p>
          </table:table-cell>
          <table:table-cell table:number-columns-repeated="1014"/>
        </table:table-row>
        <table:table-row table:style-name="ro2">
          <table:table-cell office:value-type="float" office:value="1624" calcext:value-type="float">
            <text:p>16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Volfango Amedeo Moza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 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758" calcext:value-type="float">
            <text:p>758</text:p>
          </table:table-cell>
          <table:table-cell table:number-columns-repeated="1014"/>
        </table:table-row>
        <table:table-row table:style-name="ro2">
          <table:table-cell office:value-type="float" office:value="1625" calcext:value-type="float">
            <text:p>16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893" calcext:value-type="float">
            <text:p>893</text:p>
          </table:table-cell>
          <table:table-cell table:number-columns-repeated="1014"/>
        </table:table-row>
        <table:table-row table:style-name="ro2">
          <table:table-cell office:value-type="float" office:value="1626" calcext:value-type="float">
            <text:p>16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office:value-type="float" office:value="1627" calcext:value-type="float">
            <text:p>16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 Autorimessa <text:s text:c="2"/>9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1629" calcext:value-type="float">
            <text:p>16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razia Deled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office:value-type="float" office:value="1630" calcext:value-type="float">
            <text:p>16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odovico Fra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1 Autorimessa <text:s/>3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 office:value-type="float" office:value="1631" calcext:value-type="float">
            <text:p>16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odovico Frat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 Posto auto scoperto <text:s/>18 Autorimessa <text:s/>2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1632" calcext:value-type="float">
            <text:p>16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71 Appartamento <text:s/>6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 office:value-type="float" office:value="1633" calcext:value-type="float">
            <text:p>16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48 Appartamento <text:s/>27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office:value-type="float" office:value="1634" calcext:value-type="float">
            <text:p>16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da Negr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 Autorimessa <text:s/>71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 office:value-type="float" office:value="1635" calcext:value-type="float">
            <text:p>16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Benin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 office:value-type="float" office:value="1636" calcext:value-type="float">
            <text:p>16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ofort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9 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office:value-type="float" office:value="1638" calcext:value-type="float">
            <text:p>16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Zagab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1639" calcext:value-type="float">
            <text:p>16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office:value-type="float" office:value="1640" calcext:value-type="float">
            <text:p>16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'antonio Raimond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5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office:value-type="float" office:value="1641" calcext:value-type="float">
            <text:p>16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'antonio Raimon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222" calcext:value-type="float">
            <text:p>222</text:p>
          </table:table-cell>
          <table:table-cell table:number-columns-repeated="1014"/>
        </table:table-row>
        <table:table-row table:style-name="ro2">
          <table:table-cell office:value-type="float" office:value="1643" calcext:value-type="float">
            <text:p>16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'antonio Raimond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office:value-type="float" office:value="1646" calcext:value-type="float">
            <text:p>16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acomo Matteotti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5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 office:value-type="float" office:value="1647" calcext:value-type="float">
            <text:p>16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2 Cantina <text:s/>22 Posto auto coperto <text:s text:c="2"/>8 Autorimessa <text:s/>14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648" calcext:value-type="float">
            <text:p>16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o Bolognes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office:value-type="float" office:value="1649" calcext:value-type="float">
            <text:p>16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650" calcext:value-type="float">
            <text:p>16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1651" calcext:value-type="float">
            <text:p>16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office:value-type="float" office:value="1652" calcext:value-type="float">
            <text:p>16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653" calcext:value-type="float">
            <text:p>16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654" calcext:value-type="float">
            <text:p>16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 office:value-type="float" office:value="1655" calcext:value-type="float">
            <text:p>16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ellegrino Tibaldi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6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office:value-type="float" office:value="1656" calcext:value-type="float">
            <text:p>16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1658" calcext:value-type="float">
            <text:p>16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26" calcext:value-type="float">
            <text:p>326</text:p>
          </table:table-cell>
          <table:table-cell table:number-columns-repeated="1014"/>
        </table:table-row>
        <table:table-row table:style-name="ro2">
          <table:table-cell office:value-type="float" office:value="1659" calcext:value-type="float">
            <text:p>16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office:value-type="float" office:value="1660" calcext:value-type="float">
            <text:p>16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1661" calcext:value-type="float">
            <text:p>16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 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566" calcext:value-type="float">
            <text:p>566</text:p>
          </table:table-cell>
          <table:table-cell table:number-columns-repeated="1014"/>
        </table:table-row>
        <table:table-row table:style-name="ro2">
          <table:table-cell office:value-type="float" office:value="1662" calcext:value-type="float">
            <text:p>16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table:style-name="ce45" office:value-type="string" calcext:value-type="string">
            <text:p>18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 Autorimessa <text:s text:c="2"/>9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float" office:value="1663" calcext:value-type="float">
            <text:p>16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1664" calcext:value-type="float">
            <text:p>16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0</text:p>
          </table:table-cell>
          <table:table-cell office:value-type="string" calcext:value-type="string">
            <text:p>A944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office:value-type="float" office:value="1665" calcext:value-type="float">
            <text:p>16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table:style-name="ce45" office:value-type="string" calcext:value-type="string">
            <text:p>21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666" calcext:value-type="float">
            <text:p>16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 office:value-type="float" office:value="1667" calcext:value-type="float">
            <text:p>16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office:value-type="float" office:value="1668" calcext:value-type="float">
            <text:p>16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25" calcext:value-type="float">
            <text:p>325</text:p>
          </table:table-cell>
          <table:table-cell table:style-name="ce4" table:number-columns-repeated="1010"/>
          <table:table-cell table:style-name="ce30" table:number-columns-repeated="4"/>
        </table:table-row>
        <table:table-row table:style-name="ro2">
          <table:table-cell office:value-type="float" office:value="1669" calcext:value-type="float">
            <text:p>16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Luigi Serr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 office:value-type="float" office:value="1670" calcext:value-type="float">
            <text:p>16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0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office:value-type="float" office:value="1671" calcext:value-type="float">
            <text:p>16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Benvenuto Cellin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6" calcext:value-type="float">
            <text:p>216</text:p>
          </table:table-cell>
          <table:table-cell office:value-type="float" office:value="469" calcext:value-type="float">
            <text:p>469</text:p>
          </table:table-cell>
          <table:table-cell table:number-columns-repeated="1014"/>
        </table:table-row>
        <table:table-row table:style-name="ro2">
          <table:table-cell office:value-type="float" office:value="1672" calcext:value-type="float">
            <text:p>16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Levant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6" calcext:value-type="float">
            <text:p>216</text:p>
          </table:table-cell>
          <table:table-cell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 office:value-type="float" office:value="1673" calcext:value-type="float">
            <text:p>16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iosue' Carducci</text:p>
          </table:table-cell>
          <table:table-cell table:style-name="ce45" office:value-type="string" calcext:value-type="string">
            <text:p>3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428" calcext:value-type="float">
            <text:p>428</text:p>
          </table:table-cell>
          <table:table-cell table:number-columns-repeated="1014"/>
        </table:table-row>
        <table:table-row table:style-name="ro2">
          <table:table-cell office:value-type="float" office:value="1676" calcext:value-type="float">
            <text:p>16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office:value-type="float" office:value="1677" calcext:value-type="float">
            <text:p>16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office:value-type="float" office:value="1678" calcext:value-type="float">
            <text:p>16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1" calcext:value-type="float">
            <text:p>381</text:p>
          </table:table-cell>
          <table:table-cell table:number-columns-repeated="1014"/>
        </table:table-row>
        <table:table-row table:style-name="ro2">
          <table:table-cell office:value-type="float" office:value="1679" calcext:value-type="float">
            <text:p>16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 office:value-type="float" office:value="1680" calcext:value-type="float">
            <text:p>16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artigian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553" calcext:value-type="float">
            <text:p>553</text:p>
          </table:table-cell>
          <table:table-cell table:number-columns-repeated="1014"/>
        </table:table-row>
        <table:table-row table:style-name="ro2">
          <table:table-cell office:value-type="float" office:value="1681" calcext:value-type="float">
            <text:p>16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o De Couberti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 Posto auto scoperto <text:s/>19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office:value-type="float" office:value="1682" calcext:value-type="float">
            <text:p>16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 office:value-type="float" office:value="1684" calcext:value-type="float">
            <text:p>16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Posto auto scoper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1685" calcext:value-type="float">
            <text:p>16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Mario Bast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 Posto auto scoper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233" calcext:value-type="float">
            <text:p>233</text:p>
          </table:table-cell>
          <table:table-cell table:number-columns-repeated="1014"/>
        </table:table-row>
        <table:table-row table:style-name="ro2">
          <table:table-cell office:value-type="float" office:value="1686" calcext:value-type="float">
            <text:p>16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 text:c="2"/>8 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office:value-type="float" office:value="1687" calcext:value-type="float">
            <text:p>16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rma Bandier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Posto auto scoper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 office:value-type="float" office:value="1688" calcext:value-type="float">
            <text:p>16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Mario Bast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6 Posto auto scoper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office:value-type="float" office:value="1689" calcext:value-type="float">
            <text:p>16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4" calcext:value-type="float">
            <text:p>384</text:p>
          </table:table-cell>
          <table:table-cell table:number-columns-repeated="1014"/>
        </table:table-row>
        <table:table-row table:style-name="ro2">
          <table:table-cell office:value-type="float" office:value="1690" calcext:value-type="float">
            <text:p>16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aolo G. Martin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3" calcext:value-type="float">
            <text:p>383</text:p>
          </table:table-cell>
          <table:table-cell table:number-columns-repeated="1014"/>
        </table:table-row>
        <table:table-row table:style-name="ro2">
          <table:table-cell office:value-type="float" office:value="1691" calcext:value-type="float">
            <text:p>16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artigi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1692" calcext:value-type="float">
            <text:p>16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artig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 office:value-type="float" office:value="1693" calcext:value-type="float">
            <text:p>16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1694" calcext:value-type="float">
            <text:p>16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0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1695" calcext:value-type="float">
            <text:p>16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office:value-type="float" office:value="1696" calcext:value-type="float">
            <text:p>16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378" calcext:value-type="float">
            <text:p>378</text:p>
          </table:table-cell>
          <table:table-cell table:number-columns-repeated="1014"/>
        </table:table-row>
        <table:table-row table:style-name="ro2">
          <table:table-cell office:value-type="float" office:value="1697" calcext:value-type="float">
            <text:p>16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2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office:value-type="float" office:value="1698" calcext:value-type="float">
            <text:p>16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2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 office:value-type="float" office:value="1699" calcext:value-type="float">
            <text:p>16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ib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6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1700" calcext:value-type="float">
            <text:p>17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86 Appartamento <text:s/>4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1701" calcext:value-type="float">
            <text:p>17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100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4" calcext:value-type="float">
            <text:p>114</text:p>
          </table:table-cell>
          <table:table-cell table:number-columns-repeated="1014"/>
        </table:table-row>
        <table:table-row table:style-name="ro2">
          <table:table-cell office:value-type="float" office:value="1702" calcext:value-type="float">
            <text:p>17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float" office:value="1703" calcext:value-type="float">
            <text:p>17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76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 office:value-type="float" office:value="1704" calcext:value-type="float">
            <text:p>17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table:style-name="ce45" office:value-type="string" calcext:value-type="string">
            <text:p>3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 office:value-type="float" office:value="1705" calcext:value-type="float">
            <text:p>17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table:style-name="ce45" office:value-type="string" calcext:value-type="string">
            <text:p>3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51" calcext:value-type="float">
            <text:p>251</text:p>
          </table:table-cell>
          <table:table-cell table:number-columns-repeated="1014"/>
        </table:table-row>
        <table:table-row table:style-name="ro2">
          <table:table-cell office:value-type="float" office:value="1706" calcext:value-type="float">
            <text:p>17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table:style-name="ce45" office:value-type="string" calcext:value-type="string">
            <text:p>3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office:value-type="float" office:value="1708" calcext:value-type="float">
            <text:p>17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Bentivogl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103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591" calcext:value-type="float">
            <text:p>591</text:p>
          </table:table-cell>
          <table:table-cell table:number-columns-repeated="1014"/>
        </table:table-row>
        <table:table-row table:style-name="ro2">
          <table:table-cell office:value-type="float" office:value="1709" calcext:value-type="float">
            <text:p>17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1710" calcext:value-type="float">
            <text:p>17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419" calcext:value-type="float">
            <text:p>419</text:p>
          </table:table-cell>
          <table:table-cell table:number-columns-repeated="1014"/>
        </table:table-row>
        <table:table-row table:style-name="ro2">
          <table:table-cell office:value-type="float" office:value="1712" calcext:value-type="float">
            <text:p>17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Loc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416" calcext:value-type="float">
            <text:p>416</text:p>
          </table:table-cell>
          <table:table-cell table:number-columns-repeated="1014"/>
        </table:table-row>
        <table:table-row table:style-name="ro2">
          <table:table-cell office:value-type="float" office:value="1714" calcext:value-type="float">
            <text:p>17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705" calcext:value-type="float">
            <text:p>705</text:p>
          </table:table-cell>
          <table:table-cell table:number-columns-repeated="1014"/>
        </table:table-row>
        <table:table-row table:style-name="ro2">
          <table:table-cell office:value-type="float" office:value="1715" calcext:value-type="float">
            <text:p>17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o Musoles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3 Posto auto scoperto <text:s/>30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532" calcext:value-type="float">
            <text:p>532</text:p>
          </table:table-cell>
          <table:table-cell table:number-columns-repeated="1014"/>
        </table:table-row>
        <table:table-row table:style-name="ro2">
          <table:table-cell office:value-type="float" office:value="1716" calcext:value-type="float">
            <text:p>17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olo Fabbr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39" calcext:value-type="float">
            <text:p>1039</text:p>
          </table:table-cell>
          <table:table-cell table:number-columns-repeated="1014"/>
        </table:table-row>
        <table:table-row table:style-name="ro2">
          <table:table-cell office:value-type="float" office:value="1717" calcext:value-type="float">
            <text:p>17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2">
          <table:table-cell office:value-type="float" office:value="1718" calcext:value-type="float">
            <text:p>17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Bentivogli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office:value-type="float" office:value="1719" calcext:value-type="float">
            <text:p>17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o Musoles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1720" calcext:value-type="float">
            <text:p>17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an Roc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85" calcext:value-type="float">
            <text:p>185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 office:value-type="float" office:value="1721" calcext:value-type="float">
            <text:p>17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Barca</text:p>
          </table:table-cell>
          <table:table-cell table:style-name="ce45" office:value-type="string" calcext:value-type="string">
            <text:p>11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271" calcext:value-type="float">
            <text:p>271</text:p>
          </table:table-cell>
          <table:table-cell table:number-columns-repeated="1014"/>
        </table:table-row>
        <table:table-row table:style-name="ro2">
          <table:table-cell office:value-type="float" office:value="1723" calcext:value-type="float">
            <text:p>17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9 Negozi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office:value-type="float" office:value="1724" calcext:value-type="float">
            <text:p>17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sacc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office:value-type="float" office:value="1726" calcext:value-type="float">
            <text:p>17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Pelot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office:value-type="float" office:value="1728" calcext:value-type="float">
            <text:p>17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ullo Bald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729" calcext:value-type="float">
            <text:p>17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ssano Marchi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1730" calcext:value-type="float">
            <text:p>17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ossano Marchion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office:value-type="float" office:value="1731" calcext:value-type="float">
            <text:p>17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ullo Baldin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8 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1732" calcext:value-type="float">
            <text:p>17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Ferm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 office:value-type="float" office:value="1733" calcext:value-type="float">
            <text:p>17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Ferm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Autorimessa <text:s text:c="2"/>4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1734" calcext:value-type="float">
            <text:p>17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Nicolo' Copernic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office:value-type="float" office:value="1736" calcext:value-type="float">
            <text:p>17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vangelista Torricelli</text:p>
          </table:table-cell>
          <table:table-cell table:style-name="ce45" office:value-type="string" calcext:value-type="string">
            <text:p>2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office:value-type="float" office:value="1737" calcext:value-type="float">
            <text:p>17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lberto Einstei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 Autorimessa <text:s text:c="2"/>8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 office:value-type="float" office:value="1738" calcext:value-type="float">
            <text:p>17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739" calcext:value-type="float">
            <text:p>17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erafino Calindr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1741" calcext:value-type="float">
            <text:p>17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1742" calcext:value-type="float">
            <text:p>17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float" office:value="1743" calcext:value-type="float">
            <text:p>17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 office:value-type="float" office:value="1744" calcext:value-type="float">
            <text:p>17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office:value-type="float" office:value="1745" calcext:value-type="float">
            <text:p>17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io Carlo Fallett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office:value-type="float" office:value="1746" calcext:value-type="float">
            <text:p>17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748" calcext:value-type="float">
            <text:p>17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Negrelli</text:p>
          </table:table-cell>
          <table:table-cell table:style-name="ce45" office:value-type="string" calcext:value-type="string">
            <text:p>5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376" calcext:value-type="float">
            <text:p>376</text:p>
          </table:table-cell>
          <table:table-cell table:number-columns-repeated="1014"/>
        </table:table-row>
        <table:table-row table:style-name="ro2">
          <table:table-cell office:value-type="float" office:value="1750" calcext:value-type="float">
            <text:p>17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96" calcext:value-type="float">
            <text:p>296</text:p>
          </table:table-cell>
          <table:table-cell table:number-columns-repeated="1014"/>
        </table:table-row>
        <table:table-row table:style-name="ro2">
          <table:table-cell office:value-type="float" office:value="1751" calcext:value-type="float">
            <text:p>17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97" calcext:value-type="float">
            <text:p>297</text:p>
          </table:table-cell>
          <table:table-cell table:number-columns-repeated="1014"/>
        </table:table-row>
        <table:table-row table:style-name="ro2">
          <table:table-cell office:value-type="float" office:value="1752" calcext:value-type="float">
            <text:p>17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9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98" calcext:value-type="float">
            <text:p>298</text:p>
          </table:table-cell>
          <table:table-cell table:number-columns-repeated="1014"/>
        </table:table-row>
        <table:table-row table:style-name="ro2">
          <table:table-cell office:value-type="float" office:value="1753" calcext:value-type="float">
            <text:p>17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 office:value-type="float" office:value="1754" calcext:value-type="float">
            <text:p>17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gelo Beolc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70" calcext:value-type="float">
            <text:p>170</text:p>
          </table:table-cell>
          <table:table-cell office:value-type="float" office:value="449" calcext:value-type="float">
            <text:p>449</text:p>
          </table:table-cell>
          <table:table-cell table:number-columns-repeated="1014"/>
        </table:table-row>
        <table:table-row table:style-name="ro2">
          <table:table-cell office:value-type="float" office:value="1755" calcext:value-type="float">
            <text:p>17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on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2</text:p>
          </table:table-cell>
          <table:table-cell office:value-type="string" calcext:value-type="string">
            <text:p>A944</text:p>
          </table:table-cell>
          <table:table-cell office:value-type="float" office:value="167" calcext:value-type="float">
            <text:p>167</text:p>
          </table:table-cell>
          <table:table-cell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office:value-type="float" office:value="1756" calcext:value-type="float">
            <text:p>17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acinta Pezza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1757" calcext:value-type="float">
            <text:p>17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ezz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/>3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1758" calcext:value-type="float">
            <text:p>17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ezz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 office:value-type="float" office:value="1759" calcext:value-type="float">
            <text:p>17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6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office:value-type="float" office:value="1760" calcext:value-type="float">
            <text:p>17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 office:value-type="float" office:value="1761" calcext:value-type="float">
            <text:p>17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 office:value-type="float" office:value="1762" calcext:value-type="float">
            <text:p>17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acinta Pezza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 office:value-type="float" office:value="1763" calcext:value-type="float">
            <text:p>17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acinta Pezza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 office:value-type="float" office:value="1764" calcext:value-type="float">
            <text:p>17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office:value-type="float" office:value="1765" calcext:value-type="float">
            <text:p>17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office:value-type="float" office:value="1766" calcext:value-type="float">
            <text:p>17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office:value-type="float" office:value="1767" calcext:value-type="float">
            <text:p>17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office:value-type="float" office:value="1768" calcext:value-type="float">
            <text:p>17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2 Appartamento <text:s/>2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office:value-type="float" office:value="1769" calcext:value-type="float">
            <text:p>17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office:value-type="float" office:value="1770" calcext:value-type="float">
            <text:p>17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rmanno Galeot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office:value-type="float" office:value="1771" calcext:value-type="float">
            <text:p>17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omolo Amase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office:value-type="float" office:value="1772" calcext:value-type="float">
            <text:p>17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rmanno Galeot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office:value-type="float" office:value="1773" calcext:value-type="float">
            <text:p>17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acinta Pezzana</text:p>
          </table:table-cell>
          <table:table-cell table:style-name="ce45" office:value-type="string" calcext:value-type="string">
            <text:p>7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 Autorimessa <text:s/>16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office:value-type="float" office:value="1774" calcext:value-type="float">
            <text:p>17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rginia Rei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 Autorimessa <text:s/>18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office:value-type="float" office:value="1775" calcext:value-type="float">
            <text:p>17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string" calcext:value-type="string">
            <text:p>43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9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 office:value-type="float" office:value="1776" calcext:value-type="float">
            <text:p>17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string" calcext:value-type="string">
            <text:p>35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4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 office:value-type="float" office:value="1777" calcext:value-type="float">
            <text:p>17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.Donato</text:p>
          </table:table-cell>
          <table:table-cell office:value-type="string" calcext:value-type="string">
            <text:p>33/0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office:value-type="float" office:value="1779" calcext:value-type="float">
            <text:p>17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Tarti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5</text:p>
          </table:table-cell>
          <table:table-cell office:value-type="string" calcext:value-type="string">
            <text:p>A944</text:p>
          </table:table-cell>
          <table:table-cell office:value-type="float" office:value="166" calcext:value-type="float">
            <text:p>166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 office:value-type="float" office:value="1780" calcext:value-type="float">
            <text:p>17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ppolito Niev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 office:value-type="float" office:value="1781" calcext:value-type="float">
            <text:p>17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ppolito Niev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9" calcext:value-type="float">
            <text:p>439</text:p>
          </table:table-cell>
          <table:table-cell table:number-columns-repeated="1014"/>
        </table:table-row>
        <table:table-row table:style-name="ro2">
          <table:table-cell office:value-type="float" office:value="1782" calcext:value-type="float">
            <text:p>17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 office:value-type="float" office:value="1783" calcext:value-type="float">
            <text:p>17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1" calcext:value-type="float">
            <text:p>441</text:p>
          </table:table-cell>
          <table:table-cell table:number-columns-repeated="1014"/>
        </table:table-row>
        <table:table-row table:style-name="ro2">
          <table:table-cell office:value-type="float" office:value="1784" calcext:value-type="float">
            <text:p>17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a Battaglia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1" calcext:value-type="float">
            <text:p>441</text:p>
          </table:table-cell>
          <table:table-cell table:number-columns-repeated="1014"/>
        </table:table-row>
        <table:table-row table:style-name="ro2">
          <table:table-cell office:value-type="float" office:value="1785" calcext:value-type="float">
            <text:p>17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ppolito Niev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8" calcext:value-type="float">
            <text:p>438</text:p>
          </table:table-cell>
          <table:table-cell table:number-columns-repeated="1014"/>
        </table:table-row>
        <table:table-row table:style-name="ro2">
          <table:table-cell office:value-type="float" office:value="1786" calcext:value-type="float">
            <text:p>17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r Luigi Da Palestrin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2" calcext:value-type="float">
            <text:p>442</text:p>
          </table:table-cell>
          <table:table-cell table:number-columns-repeated="1014"/>
        </table:table-row>
        <table:table-row table:style-name="ro2">
          <table:table-cell office:value-type="float" office:value="1787" calcext:value-type="float">
            <text:p>17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5" calcext:value-type="float">
            <text:p>435</text:p>
          </table:table-cell>
          <table:table-cell table:number-columns-repeated="1014"/>
        </table:table-row>
        <table:table-row table:style-name="ro2">
          <table:table-cell office:value-type="float" office:value="1788" calcext:value-type="float">
            <text:p>17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ppolito Nie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3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4" calcext:value-type="float">
            <text:p>434</text:p>
          </table:table-cell>
          <table:table-cell table:number-columns-repeated="1014"/>
        </table:table-row>
        <table:table-row table:style-name="ro2">
          <table:table-cell office:value-type="float" office:value="1789" calcext:value-type="float">
            <text:p>17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Tukory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7" calcext:value-type="float">
            <text:p>437</text:p>
          </table:table-cell>
          <table:table-cell table:number-columns-repeated="1014"/>
        </table:table-row>
        <table:table-row table:style-name="ro2">
          <table:table-cell office:value-type="float" office:value="1790" calcext:value-type="float">
            <text:p>17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Tuko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37" calcext:value-type="float">
            <text:p>437</text:p>
          </table:table-cell>
          <table:table-cell table:number-columns-repeated="1014"/>
        </table:table-row>
        <table:table-row table:style-name="ro2">
          <table:table-cell office:value-type="float" office:value="1791" calcext:value-type="float">
            <text:p>17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igi Tukor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 office:value-type="float" office:value="1792" calcext:value-type="float">
            <text:p>17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94" calcext:value-type="float">
            <text:p>294</text:p>
          </table:table-cell>
          <table:table-cell office:value-type="float" office:value="362" calcext:value-type="float">
            <text:p>362</text:p>
          </table:table-cell>
          <table:table-cell table:number-columns-repeated="1014"/>
        </table:table-row>
        <table:table-row table:style-name="ro2">
          <table:table-cell office:value-type="float" office:value="1793" calcext:value-type="float">
            <text:p>17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ca Marenzi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94" calcext:value-type="float">
            <text:p>294</text:p>
          </table:table-cell>
          <table:table-cell office:value-type="float" office:value="363" calcext:value-type="float">
            <text:p>363</text:p>
          </table:table-cell>
          <table:table-cell table:number-columns-repeated="1014"/>
        </table:table-row>
        <table:table-row table:style-name="ro2">
          <table:table-cell office:value-type="float" office:value="1794" calcext:value-type="float">
            <text:p>17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Luca Mare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0</text:p>
          </table:table-cell>
          <table:table-cell office:value-type="string" calcext:value-type="string">
            <text:p>A944</text:p>
          </table:table-cell>
          <table:table-cell office:value-type="float" office:value="294" calcext:value-type="float">
            <text:p>294</text:p>
          </table:table-cell>
          <table:table-cell office:value-type="float" office:value="364" calcext:value-type="float">
            <text:p>364</text:p>
          </table:table-cell>
          <table:table-cell table:number-columns-repeated="1014"/>
        </table:table-row>
        <table:table-row table:style-name="ro2">
          <table:table-cell office:value-type="float" office:value="1795" calcext:value-type="float">
            <text:p>17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rin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80 Posto auto scoperto <text:s/>11 Appartamento <text:s/>68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91" calcext:value-type="float">
            <text:p>391</text:p>
          </table:table-cell>
          <table:table-cell table:number-columns-repeated="1014"/>
        </table:table-row>
        <table:table-row table:style-name="ro2">
          <table:table-cell office:value-type="float" office:value="1796" calcext:value-type="float">
            <text:p>17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il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Autorimessa <text:s text:c="2"/>4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2">
          <table:table-cell office:value-type="float" office:value="1799" calcext:value-type="float">
            <text:p>17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65 Appartamento <text:s/>47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84" calcext:value-type="float">
            <text:p>384</text:p>
          </table:table-cell>
          <table:table-cell table:number-columns-repeated="1014"/>
        </table:table-row>
        <table:table-row table:style-name="ro2">
          <table:table-cell office:value-type="float" office:value="1800" calcext:value-type="float">
            <text:p>18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irenz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 office:value-type="float" office:value="1801" calcext:value-type="float">
            <text:p>18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orrado Mazzon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7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336" calcext:value-type="float">
            <text:p>336</text:p>
          </table:table-cell>
          <table:table-cell table:number-columns-repeated="1014"/>
        </table:table-row>
        <table:table-row table:style-name="ro2">
          <table:table-cell office:value-type="float" office:value="1802" calcext:value-type="float">
            <text:p>18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Sesto San Giovan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337" calcext:value-type="float">
            <text:p>337</text:p>
          </table:table-cell>
          <table:table-cell table:number-columns-repeated="1014"/>
        </table:table-row>
        <table:table-row table:style-name="ro2">
          <table:table-cell office:value-type="float" office:value="1803" calcext:value-type="float">
            <text:p>18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ve Di Cador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1804" calcext:value-type="float">
            <text:p>18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irenz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1805" calcext:value-type="float">
            <text:p>18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Bassano Del Grapp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 office:value-type="float" office:value="1806" calcext:value-type="float">
            <text:p>18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adov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 office:value-type="float" office:value="1807" calcext:value-type="float">
            <text:p>18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7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2" calcext:value-type="float">
            <text:p>272</text:p>
          </table:table-cell>
          <table:table-cell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 office:value-type="float" office:value="1808" calcext:value-type="float">
            <text:p>18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</text:p>
          </table:table-cell>
          <table:table-cell office:value-type="string" calcext:value-type="string">
            <text:p>A944</text:p>
          </table:table-cell>
          <table:table-cell office:value-type="float" office:value="272" calcext:value-type="float">
            <text:p>272</text:p>
          </table:table-cell>
          <table:table-cell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 office:value-type="float" office:value="1809" calcext:value-type="float">
            <text:p>18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gli Ortolan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127</text:p>
          </table:table-cell>
          <table:table-cell office:value-type="string" calcext:value-type="string">
            <text:p>A944</text:p>
          </table:table-cell>
          <table:table-cell office:value-type="float" office:value="272" calcext:value-type="float">
            <text:p>272</text:p>
          </table:table-cell>
          <table:table-cell office:value-type="float" office:value="825" calcext:value-type="float">
            <text:p>825</text:p>
          </table:table-cell>
          <table:table-cell table:number-columns-repeated="1014"/>
        </table:table-row>
        <table:table-row table:style-name="ro2">
          <table:table-cell office:value-type="float" office:value="1811" calcext:value-type="float">
            <text:p>18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'uccelli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4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686" calcext:value-type="float">
            <text:p>686</text:p>
          </table:table-cell>
          <table:table-cell table:number-columns-repeated="1014"/>
        </table:table-row>
        <table:table-row table:style-name="ro2">
          <table:table-cell office:value-type="float" office:value="1812" calcext:value-type="float">
            <text:p>18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'uccelli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688" calcext:value-type="float">
            <text:p>688</text:p>
          </table:table-cell>
          <table:table-cell table:number-columns-repeated="1014"/>
        </table:table-row>
        <table:table-row table:style-name="ro2">
          <table:table-cell office:value-type="float" office:value="1814" calcext:value-type="float">
            <text:p>18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acomo Filippo Novar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785" calcext:value-type="float">
            <text:p>785</text:p>
          </table:table-cell>
          <table:table-cell table:number-columns-repeated="1014"/>
        </table:table-row>
        <table:table-row table:style-name="ro2">
          <table:table-cell office:value-type="float" office:value="1815" calcext:value-type="float">
            <text:p>18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acomo Filippo Novar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 office:value-type="float" office:value="1817" calcext:value-type="float">
            <text:p>18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ntonio Pacinotti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787" calcext:value-type="float">
            <text:p>787</text:p>
          </table:table-cell>
          <table:table-cell table:number-columns-repeated="1014"/>
        </table:table-row>
        <table:table-row table:style-name="ro2">
          <table:table-cell office:value-type="float" office:value="1818" calcext:value-type="float">
            <text:p>18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ntonio Pacinotti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 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786" calcext:value-type="float">
            <text:p>786</text:p>
          </table:table-cell>
          <table:table-cell table:number-columns-repeated="1014"/>
        </table:table-row>
        <table:table-row table:style-name="ro2">
          <table:table-cell office:value-type="float" office:value="1820" calcext:value-type="float">
            <text:p>18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nrico Golinell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office:value-type="float" office:value="1821" calcext:value-type="float">
            <text:p>18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nrico Golinell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 office:value-type="float" office:value="1822" calcext:value-type="float">
            <text:p>18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Dallolio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office:value-type="float" office:value="1825" calcext:value-type="float">
            <text:p>18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Romagnol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1" calcext:value-type="float">
            <text:p>241</text:p>
          </table:table-cell>
          <table:table-cell office:value-type="float" office:value="343" calcext:value-type="float">
            <text:p>343</text:p>
          </table:table-cell>
          <table:table-cell table:number-columns-repeated="1014"/>
        </table:table-row>
        <table:table-row table:style-name="ro2">
          <table:table-cell office:value-type="float" office:value="1827" calcext:value-type="float">
            <text:p>18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aspare Nad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2" calcext:value-type="float">
            <text:p>242</text:p>
          </table:table-cell>
          <table:table-cell office:value-type="float" office:value="1743" calcext:value-type="float">
            <text:p>1743</text:p>
          </table:table-cell>
          <table:table-cell table:number-columns-repeated="1014"/>
        </table:table-row>
        <table:table-row table:style-name="ro2">
          <table:table-cell office:value-type="float" office:value="1828" calcext:value-type="float">
            <text:p>18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useppe Dagnini</text:p>
          </table:table-cell>
          <table:table-cell table:style-name="ce45" office:value-type="string" calcext:value-type="string">
            <text:p>27/0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 text:c="2"/>3 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228" calcext:value-type="float">
            <text:p>2228</text:p>
          </table:table-cell>
          <table:table-cell table:number-columns-repeated="1014"/>
        </table:table-row>
        <table:table-row table:style-name="ro2">
          <table:table-cell office:value-type="float" office:value="1829" calcext:value-type="float">
            <text:p>18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useppe Dagnin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6 Posto auto scoperto <text:s/>36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188" calcext:value-type="float">
            <text:p>2188</text:p>
          </table:table-cell>
          <table:table-cell table:number-columns-repeated="1014"/>
        </table:table-row>
        <table:table-row table:style-name="ro2">
          <table:table-cell office:value-type="float" office:value="1831" calcext:value-type="float">
            <text:p>18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useppe Dagnin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14 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243" calcext:value-type="float">
            <text:p>243</text:p>
          </table:table-cell>
          <table:table-cell office:value-type="float" office:value="2189" calcext:value-type="float">
            <text:p>2189</text:p>
          </table:table-cell>
          <table:table-cell table:number-columns-repeated="1014"/>
        </table:table-row>
        <table:table-row table:style-name="ro2">
          <table:table-cell office:value-type="float" office:value="1832" calcext:value-type="float">
            <text:p>18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rancesco Zanard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833" calcext:value-type="float">
            <text:p>18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uigi Tanar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465" calcext:value-type="float">
            <text:p>465</text:p>
          </table:table-cell>
          <table:table-cell table:number-columns-repeated="1014"/>
        </table:table-row>
        <table:table-row table:style-name="ro2">
          <table:table-cell office:value-type="float" office:value="1834" calcext:value-type="float">
            <text:p>18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office:value-type="float" office:value="1835" calcext:value-type="float">
            <text:p>18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Luigi Tanari</text:p>
          </table:table-cell>
          <table:table-cell office:value-type="string" calcext:value-type="string">
            <text:p>48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table:number-columns-repeated="1014"/>
        </table:table-row>
        <table:table-row table:style-name="ro2">
          <table:table-cell office:value-type="float" office:value="1837" calcext:value-type="float">
            <text:p>18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Carlo Rusco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3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office:value-type="float" office:value="1838" calcext:value-type="float">
            <text:p>18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ellegrino Ross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2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1840" calcext:value-type="float">
            <text:p>18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86 Posto auto scoperto <text:s/>44 Loc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 office:value-type="float" office:value="1841" calcext:value-type="float">
            <text:p>18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53 Appartamento <text:s/>66 Posto auto coper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float" office:value="1842" calcext:value-type="float">
            <text:p>18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milio Salgar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83" calcext:value-type="float">
            <text:p>283</text:p>
          </table:table-cell>
          <table:table-cell table:number-columns-repeated="1014"/>
        </table:table-row>
        <table:table-row table:style-name="ro2">
          <table:table-cell office:value-type="float" office:value="1843" calcext:value-type="float">
            <text:p>18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milio Salgari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165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84" calcext:value-type="float">
            <text:p>284</text:p>
          </table:table-cell>
          <table:table-cell table:number-columns-repeated="1014"/>
        </table:table-row>
        <table:table-row table:style-name="ro2">
          <table:table-cell office:value-type="float" office:value="1844" calcext:value-type="float">
            <text:p>18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duti E Disp. In Guerra</text:p>
          </table:table-cell>
          <table:table-cell table:style-name="ce45" office:value-type="string" calcext:value-type="string">
            <text:p>16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2 Appartamento <text:s/>30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duti E Disp. In Guer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 Posto auto scoperto <text:s/>16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846" calcext:value-type="float">
            <text:p>18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duti E Disp. In Guer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 Posto auto scoperto <text:s/>20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1847" calcext:value-type="float">
            <text:p>18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e Tolsto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7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24" calcext:value-type="float">
            <text:p>1024</text:p>
          </table:table-cell>
          <table:table-cell table:number-columns-repeated="1014"/>
        </table:table-row>
        <table:table-row table:style-name="ro2">
          <table:table-cell office:value-type="float" office:value="1848" calcext:value-type="float">
            <text:p>18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3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25" calcext:value-type="float">
            <text:p>1025</text:p>
          </table:table-cell>
          <table:table-cell table:number-columns-repeated="1014"/>
        </table:table-row>
        <table:table-row table:style-name="ro2">
          <table:table-cell office:value-type="float" office:value="1849" calcext:value-type="float">
            <text:p>18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nrico Golinell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22 Appartamento <text:s/>39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1850" calcext:value-type="float">
            <text:p>18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4 Posto auto scoperto <text:s/>36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2">
          <table:table-cell office:value-type="float" office:value="1851" calcext:value-type="float">
            <text:p>18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6 Appartamento <text:s/>42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737" calcext:value-type="float">
            <text:p>737</text:p>
          </table:table-cell>
          <table:table-cell table:number-columns-repeated="1014"/>
        </table:table-row>
        <table:table-row table:style-name="ro2">
          <table:table-cell office:value-type="float" office:value="1852" calcext:value-type="float">
            <text:p>18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scoperto <text:s/>30 Appartamento <text:s/>36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office:value-type="float" office:value="1853" calcext:value-type="float">
            <text:p>18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 table:style-name="ce45" office:value-type="string" calcext:value-type="string">
            <text:p>11/0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1 Posto auto scoperto <text:s/>78 Cantin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693" calcext:value-type="float">
            <text:p>693</text:p>
          </table:table-cell>
          <table:table-cell table:number-columns-repeated="1014"/>
        </table:table-row>
        <table:table-row table:style-name="ro2">
          <table:table-cell office:value-type="float" office:value="1858" calcext:value-type="float">
            <text:p>18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rsicetana</text:p>
          </table:table-cell>
          <table:table-cell office:value-type="string" calcext:value-type="string">
            <text:p>62/05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office:value-type="float" office:value="1859" calcext:value-type="float">
            <text:p>18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eonardo Da Vinc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882" calcext:value-type="float">
            <text:p>882</text:p>
          </table:table-cell>
          <table:table-cell table:number-columns-repeated="1014"/>
        </table:table-row>
        <table:table-row table:style-name="ro2">
          <table:table-cell office:value-type="float" office:value="1860" calcext:value-type="float">
            <text:p>18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3 Appartamento <text:s/>1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office:value-type="float" office:value="1861" calcext:value-type="float">
            <text:p>18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abriele D'annunzi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0 Autorimessa <text:s/>1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1862" calcext:value-type="float">
            <text:p>18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2 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1863" calcext:value-type="float">
            <text:p>18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9 Appartamento <text:s/>16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 office:value-type="float" office:value="1864" calcext:value-type="float">
            <text:p>18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office:value-type="float" office:value="1865" calcext:value-type="float">
            <text:p>18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/>22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office:value-type="float" office:value="1866" calcext:value-type="float">
            <text:p>18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6 Appartamento <text:s/>1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float" office:value="1867" calcext:value-type="float">
            <text:p>18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11 Appartamento <text:s/>26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office:value-type="float" office:value="1868" calcext:value-type="float">
            <text:p>18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5 Appartamento <text:s/>17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office:value-type="float" office:value="1869" calcext:value-type="float">
            <text:p>18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5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office:value-type="float" office:value="1870" calcext:value-type="float">
            <text:p>18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42 Appartamento <text:s/>5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567" calcext:value-type="float">
            <text:p>567</text:p>
          </table:table-cell>
          <table:table-cell table:number-columns-repeated="1014"/>
        </table:table-row>
        <table:table-row table:style-name="ro2">
          <table:table-cell office:value-type="float" office:value="1871" calcext:value-type="float">
            <text:p>18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25 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office:value-type="float" office:value="1872" calcext:value-type="float">
            <text:p>18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office:value-type="float" office:value="1873" calcext:value-type="float">
            <text:p>18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ofor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 text:c="2"/>8 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736" calcext:value-type="float">
            <text:p>736</text:p>
          </table:table-cell>
          <table:table-cell table:number-columns-repeated="1014"/>
        </table:table-row>
        <table:table-row table:style-name="ro2">
          <table:table-cell office:value-type="float" office:value="1874" calcext:value-type="float">
            <text:p>18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108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 office:value-type="float" office:value="1875" calcext:value-type="float">
            <text:p>18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talo Svevo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64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2">
          <table:table-cell office:value-type="float" office:value="1876" calcext:value-type="float">
            <text:p>18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razia Deledda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55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1877" calcext:value-type="float">
            <text:p>18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il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5" calcext:value-type="float">
            <text:p>275</text:p>
          </table:table-cell>
          <table:table-cell office:value-type="float" office:value="335" calcext:value-type="float">
            <text:p>335</text:p>
          </table:table-cell>
          <table:table-cell table:number-columns-repeated="1014"/>
        </table:table-row>
        <table:table-row table:style-name="ro2">
          <table:table-cell office:value-type="float" office:value="1878" calcext:value-type="float">
            <text:p>18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a E.De Giovan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308" calcext:value-type="float">
            <text:p>308</text:p>
          </table:table-cell>
          <table:table-cell table:number-columns-repeated="1014"/>
        </table:table-row>
        <table:table-row table:style-name="ro2">
          <table:table-cell office:value-type="float" office:value="1879" calcext:value-type="float">
            <text:p>18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Francesco Cavazzo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6" calcext:value-type="float">
            <text:p>276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office:value-type="float" office:value="1880" calcext:value-type="float">
            <text:p>18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lberto Einstein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1881" calcext:value-type="float">
            <text:p>18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rchivi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office:value-type="float" office:value="1883" calcext:value-type="float">
            <text:p>18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l'angelo Custode</text:p>
          </table:table-cell>
          <table:table-cell table:style-name="ce45" office:value-type="string" calcext:value-type="string">
            <text:p>1/03</text:p>
          </table:table-cell>
          <table:table-cell office:value-type="string" calcext:value-type="string">
            <text:p>Scuola Secondaria Primo Grado L. Da Vinci</text:p>
          </table:table-cell>
          <table:table-cell office:value-type="string" calcext:value-type="string">
            <text:p><text:s/>Scuola <text:s text:c="2"/>4</text:p>
          </table:table-cell>
          <table:table-cell office:value-type="string" calcext:value-type="string">
            <text:p>A944</text:p>
          </table:table-cell>
          <table:table-cell office:value-type="float" office:value="270" calcext:value-type="float">
            <text:p>270</text:p>
          </table:table-cell>
          <table:table-cell office:value-type="float" office:value="1228" calcext:value-type="float">
            <text:p>1228</text:p>
          </table:table-cell>
          <table:table-cell table:number-columns-repeated="1014"/>
        </table:table-row>
        <table:table-row table:style-name="ro2">
          <table:table-cell office:value-type="float" office:value="1903" calcext:value-type="float">
            <text:p>19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Minghetti</text:p>
          </table:table-cell>
          <table:table-cell table:style-name="ce45" office:value-type="string" calcext:value-type="string">
            <text:p>1/02</text:p>
          </table:table-cell>
          <table:table-cell office:value-type="string" calcext:value-type="string">
            <text:p>Immobile Ad Uso Commerciale</text:p>
          </table:table-cell>
          <table:table-cell office:value-type="string" calcext:value-type="string">
            <text:p><text:s/>Loc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703" calcext:value-type="float">
            <text:p>703</text:p>
          </table:table-cell>
          <table:table-cell table:number-columns-repeated="1014"/>
        </table:table-row>
        <table:table-row table:style-name="ro2">
          <table:table-cell office:value-type="float" office:value="1949" calcext:value-type="float">
            <text:p>19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. Cavalieri Ducati</text:p>
          </table:table-cell>
          <table:table-cell table:style-name="ce45" office:value-type="string" calcext:value-type="string">
            <text:p>12/12</text:p>
          </table:table-cell>
          <table:table-cell table:style-name="ce19" office:value-type="string" calcext:value-type="string">
            <text:p>Centro Polifunzionale Gigina Guerze'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524" calcext:value-type="float">
            <text:p>524</text:p>
          </table:table-cell>
          <table:table-cell table:number-columns-repeated="1014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tonio Gramsci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9" calcext:value-type="float">
            <text:p>159</text:p>
          </table:table-cell>
          <table:table-cell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 office:value-type="float" office:value="1952" calcext:value-type="float">
            <text:p>1952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2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1953" calcext:value-type="float">
            <text:p>1953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office:value-type="float" office:value="1955" calcext:value-type="float">
            <text:p>19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arlo Cignani</text:p>
          </table:table-cell>
          <table:table-cell office:value-type="float" office:value="32" calcext:value-type="float">
            <text:p>32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1956" calcext:value-type="float">
            <text:p>1956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014"/>
        </table:table-row>
        <table:table-row table:style-name="ro2">
          <table:table-cell office:value-type="float" office:value="1957" calcext:value-type="float">
            <text:p>1957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office:value-type="float" office:value="1958" calcext:value-type="float">
            <text:p>1958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iano Vendita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office:value-type="float" office:value="1959" calcext:value-type="float">
            <text:p>1959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Tizzano</text:p>
          </table:table-cell>
          <table:table-cell office:value-type="float" office:value="39" calcext:value-type="float">
            <text:p>39</text:p>
          </table:table-cell>
          <table:table-cell table:style-name="ce19" office:value-type="string" calcext:value-type="string">
            <text:p>Immobile In Custodia</text:p>
          </table:table-cell>
          <table:table-cell office:value-type="string" calcext:value-type="string">
            <text:p><text:s/>Edificio rurale <text:s text:c="2"/>3</text:p>
          </table:table-cell>
          <table:table-cell office:value-type="string" calcext:value-type="string">
            <text:p>B880</text:p>
          </table:table-cell>
          <table:table-cell office:value-type="float" office:value="9" calcext:value-type="float">
            <text:p>9</text:p>
          </table:table-cell>
          <table:table-cell office:value-type="float" office:value="868" calcext:value-type="float">
            <text:p>868</text:p>
          </table:table-cell>
          <table:table-cell table:number-columns-repeated="1014"/>
        </table:table-row>
        <table:table-row table:style-name="ro2">
          <table:table-cell office:value-type="float" office:value="1964" calcext:value-type="float">
            <text:p>1964</text:p>
          </table:table-cell>
          <table:table-cell office:value-type="string" calcext:value-type="string">
            <text:p>MINERB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Z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F219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 office:value-type="float" office:value="1965" calcext:value-type="float">
            <text:p>1965</text:p>
          </table:table-cell>
          <table:table-cell office:value-type="string" calcext:value-type="string">
            <text:p>MINERB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Z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F2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office:value-type="float" office:value="1966" calcext:value-type="float">
            <text:p>1966</text:p>
          </table:table-cell>
          <table:table-cell office:value-type="string" calcext:value-type="string">
            <text:p>MINERB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Ze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F21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office:value-type="float" office:value="1975" calcext:value-type="float">
            <text:p>1975</text:p>
          </table:table-cell>
          <table:table-cell office:value-type="string" calcext:value-type="string">
            <text:p>BUDRI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Zenzalino Sud</text:p>
          </table:table-cell>
          <table:table-cell office:value-type="float" office:value="52" calcext:value-type="float">
            <text:p>52</text:p>
          </table:table-cell>
          <table:table-cell table:style-name="ce22" office:value-type="string" calcext:value-type="string">
            <text:p>cabina elettrica dismessa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B249</text:p>
          </table:table-cell>
          <table:table-cell office:value-type="float" office:value="126" calcext:value-type="float">
            <text:p>12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2">
          <table:table-cell office:value-type="float" office:value="1976" calcext:value-type="float">
            <text:p>19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Abramo Lincol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3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5" calcext:value-type="float">
            <text:p>245</text:p>
          </table:table-cell>
          <table:table-cell office:value-type="float" office:value="2355" calcext:value-type="float">
            <text:p>2355</text:p>
          </table:table-cell>
          <table:table-cell table:number-columns-repeated="1014"/>
        </table:table-row>
        <table:table-row table:style-name="ro2">
          <table:table-cell office:value-type="float" office:value="1977" calcext:value-type="float">
            <text:p>19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le Lastre</text:p>
          </table:table-cell>
          <table:table-cell/>
          <table:table-cell office:value-type="string" calcext:value-type="string">
            <text:p>Immobile Immobile Inutilizzabile Per Tipolog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4" calcext:value-type="float">
            <text:p>304</text:p>
          </table:table-cell>
          <table:table-cell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 office:value-type="float" office:value="1978" calcext:value-type="float">
            <text:p>19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silo Nido Abb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1101" calcext:value-type="float">
            <text:p>1101</text:p>
          </table:table-cell>
          <table:table-cell table:number-columns-repeated="1014"/>
        </table:table-row>
        <table:table-row table:style-name="ro2">
          <table:table-cell office:value-type="float" office:value="1979" calcext:value-type="float">
            <text:p>19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string" calcext:value-type="string">
            <text:p>58/12</text:p>
          </table:table-cell>
          <table:table-cell office:value-type="string" calcext:value-type="string">
            <text:p>Asilo Nido Elefantino Blu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2">
          <table:table-cell office:value-type="float" office:value="1980" calcext:value-type="float">
            <text:p>19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Luigi Orio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entro Socio Ricreativo</text:p>
          </table:table-cell>
          <table:table-cell office:value-type="string" calcext:value-type="string">
            <text:p><text:s/>Negozio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2" calcext:value-type="float">
            <text:p>152</text:p>
          </table:table-cell>
          <table:table-cell office:value-type="float" office:value="1116" calcext:value-type="float">
            <text:p>1116</text:p>
          </table:table-cell>
          <table:table-cell table:number-columns-repeated="1014"/>
        </table:table-row>
        <table:table-row table:style-name="ro2">
          <table:table-cell office:value-type="float" office:value="1981" calcext:value-type="float">
            <text:p>19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Luigi Orio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2" calcext:value-type="float">
            <text:p>152</text:p>
          </table:table-cell>
          <table:table-cell office:value-type="float" office:value="1115" calcext:value-type="float">
            <text:p>1115</text:p>
          </table:table-cell>
          <table:table-cell table:number-columns-repeated="1014"/>
        </table:table-row>
        <table:table-row table:style-name="ro2">
          <table:table-cell office:value-type="float" office:value="1982" calcext:value-type="float">
            <text:p>19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erruccio Garavagl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entro Civico Francesco Zanard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 office:value-type="float" office:value="1984" calcext:value-type="float">
            <text:p>198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doardo Weber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408" calcext:value-type="float">
            <text:p>408</text:p>
          </table:table-cell>
          <table:table-cell table:number-columns-repeated="1014"/>
        </table:table-row>
        <table:table-row table:style-name="ro2">
          <table:table-cell office:value-type="float" office:value="1985" calcext:value-type="float">
            <text:p>19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rancesco Fanto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2">
          <table:table-cell office:value-type="float" office:value="1986" calcext:value-type="float">
            <text:p>19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Servizo sanita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5" calcext:value-type="float">
            <text:p>75</text:p>
          </table:table-cell>
          <table:table-cell office:value-type="float" office:value="973" calcext:value-type="float">
            <text:p>973</text:p>
          </table:table-cell>
          <table:table-cell table:number-columns-repeated="1014"/>
        </table:table-row>
        <table:table-row table:style-name="ro2">
          <table:table-cell office:value-type="float" office:value="1989" calcext:value-type="float">
            <text:p>19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 table:style-name="ce45" office:value-type="string" calcext:value-type="string">
            <text:p>2/05</text:p>
          </table:table-cell>
          <table:table-cell office:value-type="string" calcext:value-type="string">
            <text:p>Protezione Civi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 table:style-name="ce45" office:value-type="string" calcext:value-type="string">
            <text:p>2/07</text:p>
          </table:table-cell>
          <table:table-cell office:value-type="string" calcext:value-type="string">
            <text:p>Protezione Civile</text:p>
          </table:table-cell>
          <table:table-cell office:value-type="string" calcext:value-type="string">
            <text:p><text:s/>Locale <text:s text:c="2"/>1 Appartamento <text:s text:c="2"/>1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Forte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uigi Einaud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Posto auto coper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uigi Einau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Posto auto coper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uigi Einaudi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3 Posto auto coper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Luigi Einaudi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 Posto auto coper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Zagabr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Nicolo' Machiave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5" calcext:value-type="float">
            <text:p>125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rgio La Pir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53 Appartamento <text:s/>53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854" calcext:value-type="float">
            <text:p>854</text:p>
          </table:table-cell>
          <table:table-cell table:number-columns-repeated="1014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rico De Nicol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ette Condominiali <text:s/>E Cabina Elettrica</text:p>
          </table:table-cell>
          <table:table-cell office:value-type="string" calcext:value-type="string">
            <text:p><text:s/>Spazio comune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39" calcext:value-type="float">
            <text:p>139</text:p>
          </table:table-cell>
          <table:table-cell table:number-columns-repeated="1014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1" calcext:value-type="float">
            <text:p>281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ugusto Murri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Appartamento <text:s text:c="2"/>1 Cabina elettrica <text:s text:c="2"/>1 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0" calcext:value-type="float">
            <text:p>240</text:p>
          </table:table-cell>
          <table:table-cell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duti E Disp. In Guer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8" calcext:value-type="float">
            <text:p>248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entro Polisportivo Vasco De Gam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entro Polisportivo Vasco De Gam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5" calcext:value-type="float">
            <text:p>75</text:p>
          </table:table-cell>
          <table:table-cell office:value-type="float" office:value="968" calcext:value-type="float">
            <text:p>968</text:p>
          </table:table-cell>
          <table:table-cell table:number-columns-repeated="1014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string" calcext:value-type="string">
            <text:p>DOZZ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Calanco</text:p>
          </table:table-cell>
          <table:table-cell/>
          <table:table-cell table:style-name="ce19" office:value-type="string" calcext:value-type="string">
            <text:p>Degrado Manutentivo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D360</text:p>
          </table:table-cell>
          <table:table-cell office:value-type="float" office:value="17" calcext:value-type="float">
            <text:p>17</text:p>
          </table:table-cell>
          <table:table-cell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i Casaglia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gucch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4" calcext:value-type="float">
            <text:p>104</text:p>
          </table:table-cell>
          <table:table-cell office:value-type="float" office:value="1056" calcext:value-type="float">
            <text:p>1056</text:p>
          </table:table-cell>
          <table:table-cell table:number-columns-repeated="1014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P.Le Atleti Azzurri D'ita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William Shakespear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332" calcext:value-type="float">
            <text:p>332</text:p>
          </table:table-cell>
          <table:table-cell table:number-columns-repeated="1014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657" calcext:value-type="float">
            <text:p>657</text:p>
          </table:table-cell>
          <table:table-cell table:number-columns-repeated="1014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derigo Guarducc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ilippo Ter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822" calcext:value-type="float">
            <text:p>822</text:p>
          </table:table-cell>
          <table:table-cell table:number-columns-repeated="1014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ilippo Ter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827" calcext:value-type="float">
            <text:p>827</text:p>
          </table:table-cell>
          <table:table-cell table:number-columns-repeated="1014"/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Ignota Dimora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H94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Jussi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H945</text:p>
          </table:table-cell>
          <table:table-cell office:value-type="float" office:value="39" calcext:value-type="float">
            <text:p>39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Liro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C204</text:p>
          </table:table-cell>
          <table:table-cell office:value-type="float" office:value="8" calcext:value-type="float">
            <text:p>8</text:p>
          </table:table-cell>
          <table:table-cell office:value-type="float" office:value="649" calcext:value-type="float">
            <text:p>649</text:p>
          </table:table-cell>
          <table:table-cell table:number-columns-repeated="1014"/>
        </table:table-row>
        <table:table-row table:style-name="ro2">
          <table:table-cell office:value-type="float" office:value="2026" calcext:value-type="float">
            <text:p>2026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Antonio Gramsc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Spazio comun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1" calcext:value-type="float">
            <text:p>11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 office:value-type="float" office:value="2027" calcext:value-type="float">
            <text:p>2027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Antonio Gramsci</text:p>
          </table:table-cell>
          <table:table-cell/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Spazio comune <text:s text:c="2"/>1</text:p>
          </table:table-cell>
          <table:table-cell office:value-type="string" calcext:value-type="string">
            <text:p>C204</text:p>
          </table:table-cell>
          <table:table-cell office:value-type="float" office:value="11" calcext:value-type="float">
            <text:p>11</text:p>
          </table:table-cell>
          <table:table-cell office:value-type="float" office:value="402" calcext:value-type="float">
            <text:p>402</text:p>
          </table:table-cell>
          <table:table-cell table:number-columns-repeated="1014"/>
        </table:table-row>
        <table:table-row table:style-name="ro2">
          <table:table-cell office:value-type="float" office:value="2028" calcext:value-type="float">
            <text:p>20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Vasco De Gam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8" calcext:value-type="float">
            <text:p>48</text:p>
          </table:table-cell>
          <table:table-cell office:value-type="float" office:value="1061" calcext:value-type="float">
            <text:p>1061</text:p>
          </table:table-cell>
          <table:table-cell table:number-columns-repeated="1014"/>
        </table:table-row>
        <table:table-row table:style-name="ro2">
          <table:table-cell office:value-type="float" office:value="2029" calcext:value-type="float">
            <text:p>20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Ilic Uljanov Lenin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07" calcext:value-type="float">
            <text:p>607</text:p>
          </table:table-cell>
          <table:table-cell table:number-columns-repeated="1014"/>
        </table:table-row>
        <table:table-row table:style-name="ro2">
          <table:table-cell office:value-type="float" office:value="2030" calcext:value-type="float">
            <text:p>20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ave</text:p>
          </table:table-cell>
          <table:table-cell table:style-name="ce45" office:value-type="string" calcext:value-type="string">
            <text:p>12/02</text:p>
          </table:table-cell>
          <table:table-cell office:value-type="string" calcext:value-type="string">
            <text:p>Scuola Dell'infanzia Marame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2" calcext:value-type="float">
            <text:p>152</text:p>
          </table:table-cell>
          <table:table-cell office:value-type="float" office:value="1126" calcext:value-type="float">
            <text:p>1126</text:p>
          </table:table-cell>
          <table:table-cell table:number-columns-repeated="1014"/>
        </table:table-row>
        <table:table-row table:style-name="ro2">
          <table:table-cell office:value-type="float" office:value="2031" calcext:value-type="float">
            <text:p>20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7" calcext:value-type="float">
            <text:p>47</text:p>
          </table:table-cell>
          <table:table-cell office:value-type="float" office:value="978" calcext:value-type="float">
            <text:p>978</text:p>
          </table:table-cell>
          <table:table-cell table:number-columns-repeated="1014"/>
        </table:table-row>
        <table:table-row table:style-name="ro2">
          <table:table-cell office:value-type="float" office:value="2032" calcext:value-type="float">
            <text:p>20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iazza Liber Paradisus</text:p>
          </table:table-cell>
          <table:table-cell office:value-type="float" office:value="9" calcext:value-type="float">
            <text:p>9</text:p>
          </table:table-cell>
          <table:table-cell table:style-name="ce19" office:value-type="string" calcext:value-type="string">
            <text:p>Uffici Comunali</text:p>
          </table:table-cell>
          <table:table-cell office:value-type="string" calcext:value-type="string">
            <text:p><text:s/>Uffici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office:value-type="float" office:value="2033" calcext:value-type="float">
            <text:p>20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Piazza Liber Paradisus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Uffici Comunali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 office:value-type="float" office:value="2034" calcext:value-type="float">
            <text:p>20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Fattori</text:p>
          </table:table-cell>
          <table:table-cell/>
          <table:table-cell office:value-type="string" calcext:value-type="string">
            <text:p>Servizio Amministrativ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2" calcext:value-type="float">
            <text:p>102</text:p>
          </table:table-cell>
          <table:table-cell office:value-type="float" office:value="1422" calcext:value-type="float">
            <text:p>1422</text:p>
          </table:table-cell>
          <table:table-cell table:number-columns-repeated="1014"/>
        </table:table-row>
        <table:table-row table:style-name="ro2">
          <table:table-cell office:value-type="float" office:value="2035" calcext:value-type="float">
            <text:p>20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lfredo Panz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 office:value-type="float" office:value="2037" calcext:value-type="float">
            <text:p>20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7" calcext:value-type="float">
            <text:p>77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 office:value-type="float" office:value="2038" calcext:value-type="float">
            <text:p>20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 office:value-type="string" calcext:value-type="string">
            <text:p>104/02</text:p>
          </table:table-cell>
          <table:table-cell table:style-name="ce19" office:value-type="string" calcext:value-type="string">
            <text:p>Biblioteca Casa Di Khaoula</text:p>
          </table:table-cell>
          <table:table-cell office:value-type="string" calcext:value-type="string">
            <text:p><text:s/>Istituzionale <text:s text:c="2"/>1 Bibliote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1004" calcext:value-type="float">
            <text:p>1004</text:p>
          </table:table-cell>
          <table:table-cell table:number-columns-repeated="1014"/>
        </table:table-row>
        <table:table-row table:style-name="ro2">
          <table:table-cell office:value-type="float" office:value="2039" calcext:value-type="float">
            <text:p>20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0" calcext:value-type="float">
            <text:p>20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1" calcext:value-type="float">
            <text:p>20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2" calcext:value-type="float">
            <text:p>20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3" calcext:value-type="float">
            <text:p>20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5" calcext:value-type="float">
            <text:p>20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ario Bassanell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6" calcext:value-type="float">
            <text:p>20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7" calcext:value-type="float">
            <text:p>20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8" calcext:value-type="float">
            <text:p>20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Corticella</text:p>
          </table:table-cell>
          <table:table-cell/>
          <table:table-cell office:value-type="string" calcext:value-type="string">
            <text:p>Ippodromo Arcoveggi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office:value-type="float" office:value="2049" calcext:value-type="float">
            <text:p>20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Nazario Saur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st. Ii Grado Minghett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2050" calcext:value-type="float">
            <text:p>20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rta Di Caste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eo Civico Medioevale</text:p>
          </table:table-cell>
          <table:table-cell office:value-type="string" calcext:value-type="string">
            <text:p><text:s/>Museo <text:s text:c="2"/>1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 office:value-type="float" office:value="2051" calcext:value-type="float">
            <text:p>20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office:value-type="float" office:value="2052" calcext:value-type="float">
            <text:p>20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office:value-type="float" office:value="2053" calcext:value-type="float">
            <text:p>20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office:value-type="float" office:value="2054" calcext:value-type="float">
            <text:p>20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 office:value-type="float" office:value="2056" calcext:value-type="float">
            <text:p>20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2057" calcext:value-type="float">
            <text:p>20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l Piomb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iblioteca Italiana Delle Donn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2058" calcext:value-type="float">
            <text:p>20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Appartamento <text:s text:c="2"/>1 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2059" calcext:value-type="float">
            <text:p>20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/>
          <table:table-cell office:value-type="string" calcext:value-type="string">
            <text:p>Protezione Civile</text:p>
          </table:table-cell>
          <table:table-cell office:value-type="string" calcext:value-type="string">
            <text:p><text:s/>Posto auto coper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float" office:value="2060" calcext:value-type="float">
            <text:p>20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/>
          <table:table-cell table:style-name="ce22" office:value-type="string" calcext:value-type="string">
            <text:p>Protezione Civi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061" calcext:value-type="float">
            <text:p>20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Fornace</text:p>
          </table:table-cell>
          <table:table-cell table:style-name="ce45" office:value-type="string" calcext:value-type="string">
            <text:p>6/04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1" calcext:value-type="float">
            <text:p>31</text:p>
          </table:table-cell>
          <table:table-cell office:value-type="float" office:value="525" calcext:value-type="float">
            <text:p>525</text:p>
          </table:table-cell>
          <table:table-cell table:number-columns-repeated="1014"/>
        </table:table-row>
        <table:table-row table:style-name="ro2">
          <table:table-cell office:value-type="float" office:value="2062" calcext:value-type="float">
            <text:p>20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ssimo Gork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utorimessa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" calcext:value-type="float">
            <text:p>23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2063" calcext:value-type="float">
            <text:p>20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Cars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/>78 Autorimessa <text:s text:c="2"/>1</text:p>
          </table:table-cell>
          <table:table-cell office:value-type="string" calcext:value-type="string">
            <text:p>A9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office:value-type="float" office:value="2064" calcext:value-type="float">
            <text:p>20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ompeo Vizz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9" calcext:value-type="float">
            <text:p>209</text:p>
          </table:table-cell>
          <table:table-cell office:value-type="float" office:value="617" calcext:value-type="float">
            <text:p>617</text:p>
          </table:table-cell>
          <table:table-cell table:number-columns-repeated="1014"/>
        </table:table-row>
        <table:table-row table:style-name="ro2">
          <table:table-cell office:value-type="float" office:value="2065" calcext:value-type="float">
            <text:p>20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 office:value-type="float" office:value="2066" calcext:value-type="float">
            <text:p>20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61" calcext:value-type="float">
            <text:p>661</text:p>
          </table:table-cell>
          <table:table-cell table:number-columns-repeated="1014"/>
        </table:table-row>
        <table:table-row table:style-name="ro2">
          <table:table-cell office:value-type="float" office:value="2067" calcext:value-type="float">
            <text:p>20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Centro Soci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61" calcext:value-type="float">
            <text:p>661</text:p>
          </table:table-cell>
          <table:table-cell table:number-columns-repeated="1014"/>
        </table:table-row>
        <table:table-row table:style-name="ro2">
          <table:table-cell office:value-type="float" office:value="2068" calcext:value-type="float">
            <text:p>20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Piazza Maggio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G</text:p>
          </table:table-cell>
          <table:table-cell table:number-columns-repeated="1014"/>
        </table:table-row>
        <table:table-row table:style-name="ro2">
          <table:table-cell office:value-type="float" office:value="2069" calcext:value-type="float">
            <text:p>20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Ferri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369" calcext:value-type="float">
            <text:p>1369</text:p>
          </table:table-cell>
          <table:table-cell table:number-columns-repeated="1014"/>
        </table:table-row>
        <table:table-row table:style-name="ro2">
          <table:table-cell office:value-type="float" office:value="2070" calcext:value-type="float">
            <text:p>20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ue Madon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8" calcext:value-type="float">
            <text:p>218</text:p>
          </table:table-cell>
          <table:table-cell office:value-type="float" office:value="679" calcext:value-type="float">
            <text:p>679</text:p>
          </table:table-cell>
          <table:table-cell table:number-columns-repeated="1014"/>
        </table:table-row>
        <table:table-row table:style-name="ro2">
          <table:table-cell office:value-type="float" office:value="2071" calcext:value-type="float">
            <text:p>20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ue Madon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8" calcext:value-type="float">
            <text:p>21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 office:value-type="float" office:value="2072" calcext:value-type="float">
            <text:p>20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useppe Riv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8" calcext:value-type="float">
            <text:p>218</text:p>
          </table:table-cell>
          <table:table-cell office:value-type="float" office:value="681" calcext:value-type="float">
            <text:p>681</text:p>
          </table:table-cell>
          <table:table-cell table:number-columns-repeated="1014"/>
        </table:table-row>
        <table:table-row table:style-name="ro2">
          <table:table-cell office:value-type="float" office:value="2073" calcext:value-type="float">
            <text:p>20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ngelo Mas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72" calcext:value-type="float">
            <text:p>372</text:p>
          </table:table-cell>
          <table:table-cell table:number-columns-repeated="1014"/>
        </table:table-row>
        <table:table-row table:style-name="ro2">
          <table:table-cell office:value-type="float" office:value="2074" calcext:value-type="float">
            <text:p>20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ngelo Mas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73" calcext:value-type="float">
            <text:p>373</text:p>
          </table:table-cell>
          <table:table-cell table:number-columns-repeated="1014"/>
        </table:table-row>
        <table:table-row table:style-name="ro2">
          <table:table-cell office:value-type="float" office:value="2075" calcext:value-type="float">
            <text:p>20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ngelo Mas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74" calcext:value-type="float">
            <text:p>374</text:p>
          </table:table-cell>
          <table:table-cell table:number-columns-repeated="1014"/>
        </table:table-row>
        <table:table-row table:style-name="ro2">
          <table:table-cell office:value-type="float" office:value="2076" calcext:value-type="float">
            <text:p>20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ttilio Muggia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2077" calcext:value-type="float">
            <text:p>20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Attilio Muggia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1" calcext:value-type="float">
            <text:p>161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 office:value-type="float" office:value="2078" calcext:value-type="float">
            <text:p>20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Segantin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lementare Drusia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519" calcext:value-type="float">
            <text:p>1519</text:p>
          </table:table-cell>
          <table:table-cell table:number-columns-repeated="1014"/>
        </table:table-row>
        <table:table-row table:style-name="ro2">
          <table:table-cell office:value-type="float" office:value="2082" calcext:value-type="float">
            <text:p>20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rocione</text:p>
          </table:table-cell>
          <table:table-cell table:style-name="ce45" office:value-type="string" calcext:value-type="string">
            <text:p>1/06</text:p>
          </table:table-cell>
          <table:table-cell office:value-type="string" calcext:value-type="string">
            <text:p>Magazzin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2" calcext:value-type="float">
            <text:p>132</text:p>
          </table:table-cell>
          <table:table-cell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 office:value-type="float" office:value="2083" calcext:value-type="float">
            <text:p>208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Dozza</text:p>
          </table:table-cell>
          <table:table-cell office:value-type="float" office:value="18" calcext:value-type="float">
            <text:p>18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office:value-type="float" office:value="2085" calcext:value-type="float">
            <text:p>20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gelo Michele Colon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45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office:value-type="float" office:value="2086" calcext:value-type="float">
            <text:p>20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o Bolognes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office:value-type="float" office:value="2087" calcext:value-type="float">
            <text:p>20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gelo Michele Colon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62" calcext:value-type="float">
            <text:p>362</text:p>
          </table:table-cell>
          <table:table-cell table:number-columns-repeated="1014"/>
        </table:table-row>
        <table:table-row table:style-name="ro2">
          <table:table-cell office:value-type="float" office:value="2088" calcext:value-type="float">
            <text:p>20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Giuseppe Cesare Abb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8" calcext:value-type="float">
            <text:p>298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 office:value-type="float" office:value="2089" calcext:value-type="float">
            <text:p>20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Olmetola</text:p>
          </table:table-cell>
          <table:table-cell/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Ugo La Malf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 office:value-type="float" office:value="2091" calcext:value-type="float">
            <text:p>20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i Saliceto</text:p>
          </table:table-cell>
          <table:table-cell office:value-type="string" calcext:value-type="string">
            <text:p>3/20</text:p>
          </table:table-cell>
          <table:table-cell office:value-type="string" calcext:value-type="string">
            <text:p>Casa Di Quartiere</text:p>
          </table:table-cell>
          <table:table-cell office:value-type="string" calcext:value-type="string">
            <text:p><text:s/>Ufficio <text:s text:c="2"/>1 Centro Anziani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1272" calcext:value-type="float">
            <text:p>1272</text:p>
          </table:table-cell>
          <table:table-cell table:number-columns-repeated="1014"/>
        </table:table-row>
        <table:table-row table:style-name="ro2">
          <table:table-cell office:value-type="float" office:value="2092" calcext:value-type="float">
            <text:p>20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Ventimig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1" calcext:value-type="float">
            <text:p>281</text:p>
          </table:table-cell>
          <table:table-cell office:value-type="float" office:value="1277" calcext:value-type="float">
            <text:p>1277</text:p>
          </table:table-cell>
          <table:table-cell table:number-columns-repeated="1014"/>
        </table:table-row>
        <table:table-row table:style-name="ro2">
          <table:table-cell office:value-type="float" office:value="2093" calcext:value-type="float">
            <text:p>20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S.Caterin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9" calcext:value-type="float">
            <text:p>199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2094" calcext:value-type="float">
            <text:p>20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Istr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81" calcext:value-type="float">
            <text:p>281</text:p>
          </table:table-cell>
          <table:table-cell office:value-type="float" office:value="1244" calcext:value-type="float">
            <text:p>1244</text:p>
          </table:table-cell>
          <table:table-cell table:number-columns-repeated="1014"/>
        </table:table-row>
        <table:table-row table:style-name="ro2">
          <table:table-cell office:value-type="float" office:value="2095" calcext:value-type="float">
            <text:p>20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andellara</text:p>
          </table:table-cell>
          <table:table-cell office:value-type="string" calcext:value-type="string">
            <text:p>52/02</text:p>
          </table:table-cell>
          <table:table-cell office:value-type="string" calcext:value-type="string">
            <text:p>Centro Sportivo "tamburini"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3" calcext:value-type="float">
            <text:p>173</text:p>
          </table:table-cell>
          <table:table-cell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office:value-type="float" office:value="2096" calcext:value-type="float">
            <text:p>20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Colombo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 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 office:value-type="float" office:value="2097" calcext:value-type="float">
            <text:p>20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Gaetano Salvem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6" calcext:value-type="float">
            <text:p>136</text:p>
          </table:table-cell>
          <table:table-cell office:value-type="float" office:value="478" calcext:value-type="float">
            <text:p>478</text:p>
          </table:table-cell>
          <table:table-cell table:number-columns-repeated="1014"/>
        </table:table-row>
        <table:table-row table:style-name="ro2">
          <table:table-cell office:value-type="float" office:value="2098" calcext:value-type="float">
            <text:p>20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Coriolano Vigh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Spazio comun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1" calcext:value-type="float">
            <text:p>141</text:p>
          </table:table-cell>
          <table:table-cell office:value-type="float" office:value="1148" calcext:value-type="float">
            <text:p>1148</text:p>
          </table:table-cell>
          <table:table-cell table:number-columns-repeated="1014"/>
        </table:table-row>
        <table:table-row table:style-name="ro2">
          <table:table-cell office:value-type="float" office:value="2099" calcext:value-type="float">
            <text:p>2099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elvedere</text:p>
          </table:table-cell>
          <table:table-cell office:value-type="float" office:value="51" calcext:value-type="float">
            <text:p>51</text:p>
          </table:table-cell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Edificio rurale <text:s text:c="2"/>1</text:p>
          </table:table-cell>
          <table:table-cell office:value-type="string" calcext:value-type="string">
            <text:p>B880</text:p>
          </table:table-cell>
          <table:table-cell office:value-type="float" office:value="10" calcext:value-type="float">
            <text:p>10</text:p>
          </table:table-cell>
          <table:table-cell office:value-type="float" office:value="1983" calcext:value-type="float">
            <text:p>1983</text:p>
          </table:table-cell>
          <table:table-cell table:number-columns-repeated="1014"/>
        </table:table-row>
        <table:table-row table:style-name="ro2">
          <table:table-cell office:value-type="float" office:value="2100" calcext:value-type="float">
            <text:p>21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Flor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uola Infanzia Flora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2" calcext:value-type="float">
            <text:p>72</text:p>
          </table:table-cell>
          <table:table-cell office:value-type="float" office:value="976" calcext:value-type="float">
            <text:p>976</text:p>
          </table:table-cell>
          <table:table-cell table:number-columns-repeated="1014"/>
        </table:table-row>
        <table:table-row table:style-name="ro2">
          <table:table-cell office:value-type="float" office:value="2101" calcext:value-type="float">
            <text:p>21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85" calcext:value-type="float">
            <text:p>85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table:number-columns-repeated="1014"/>
        </table:table-row>
        <table:table-row table:style-name="ro2">
          <table:table-cell office:value-type="float" office:value="2102" calcext:value-type="float">
            <text:p>21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Beccaccin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751" calcext:value-type="float">
            <text:p>751</text:p>
          </table:table-cell>
          <table:table-cell table:number-columns-repeated="1014"/>
        </table:table-row>
        <table:table-row table:style-name="ro2">
          <table:table-cell office:value-type="float" office:value="2103" calcext:value-type="float">
            <text:p>21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rgio La Pi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749" calcext:value-type="float">
            <text:p>749</text:p>
          </table:table-cell>
          <table:table-cell table:number-columns-repeated="1014"/>
        </table:table-row>
        <table:table-row table:style-name="ro2">
          <table:table-cell office:value-type="float" office:value="2104" calcext:value-type="float">
            <text:p>21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Piazza Aldo Capitini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9" calcext:value-type="float">
            <text:p>179</text:p>
          </table:table-cell>
          <table:table-cell office:value-type="float" office:value="753" calcext:value-type="float">
            <text:p>753</text:p>
          </table:table-cell>
          <table:table-cell table:number-columns-repeated="1014"/>
        </table:table-row>
        <table:table-row table:style-name="ro2">
          <table:table-cell office:value-type="float" office:value="2106" calcext:value-type="float">
            <text:p>21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 office:value-type="float" office:value="2107" calcext:value-type="float">
            <text:p>21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2108" calcext:value-type="float">
            <text:p>21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/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49" calcext:value-type="float">
            <text:p>49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2">
          <table:table-cell office:value-type="float" office:value="2110" calcext:value-type="float">
            <text:p>21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ncagl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60" calcext:value-type="float">
            <text:p>60</text:p>
          </table:table-cell>
          <table:table-cell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 office:value-type="float" office:value="2111" calcext:value-type="float">
            <text:p>21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Bellacost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2" calcext:value-type="float">
            <text:p>262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office:value-type="float" office:value="2112" calcext:value-type="float">
            <text:p>211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2001" calcext:value-type="float">
            <text:p>2001</text:p>
          </table:table-cell>
          <table:table-cell table:number-columns-repeated="1014"/>
        </table:table-row>
        <table:table-row table:style-name="ro2">
          <table:table-cell office:value-type="float" office:value="2114" calcext:value-type="float">
            <text:p>21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Della Fiera</text:p>
          </table:table-cell>
          <table:table-cell/>
          <table:table-cell table:style-name="ce19" office:value-type="string" calcext:value-type="string">
            <text:p>Immobili Ad Uso Commerciale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table:number-columns-repeated="1014"/>
        </table:table-row>
        <table:table-row table:style-name="ro2">
          <table:table-cell office:value-type="float" office:value="2116" calcext:value-type="float">
            <text:p>21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esare Gnud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833" calcext:value-type="float">
            <text:p>833</text:p>
          </table:table-cell>
          <table:table-cell table:number-columns-repeated="1014"/>
        </table:table-row>
        <table:table-row table:style-name="ro2">
          <table:table-cell office:value-type="float" office:value="2117" calcext:value-type="float">
            <text:p>21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Lavor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863" calcext:value-type="float">
            <text:p>863</text:p>
          </table:table-cell>
          <table:table-cell table:number-columns-repeated="1014"/>
        </table:table-row>
        <table:table-row table:style-name="ro2">
          <table:table-cell office:value-type="float" office:value="2118" calcext:value-type="float">
            <text:p>21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ntonio Zanolini</text:p>
          </table:table-cell>
          <table:table-cell office:value-type="float" office:value="41" calcext:value-type="float">
            <text:p>41</text:p>
          </table:table-cell>
          <table:table-cell table:style-name="ce19" office:value-type="string" calcext:value-type="string">
            <text:p>Universita' Degli Studi Di Bologna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2119" calcext:value-type="float">
            <text:p>21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vanna Zaccherini Alvis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2">
          <table:table-cell office:value-type="float" office:value="2120" calcext:value-type="float">
            <text:p>21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on Giovanni Minzo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mbo-Villa Delle Rose-Casa Natali</text:p>
          </table:table-cell>
          <table:table-cell office:value-type="string" calcext:value-type="string">
            <text:p><text:s/>Muse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office:value-type="float" office:value="2122" calcext:value-type="float">
            <text:p>21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ntro Sportivo Leoni-Spad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office:value-type="float" office:value="2123" calcext:value-type="float">
            <text:p>21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ovanni Bottonelli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entro Sportivo Leoni-Spad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39" calcext:value-type="float">
            <text:p>139</text:p>
          </table:table-cell>
          <table:table-cell office:value-type="float" office:value="421" calcext:value-type="float">
            <text:p>421</text:p>
          </table:table-cell>
          <table:table-cell table:number-columns-repeated="1014"/>
        </table:table-row>
        <table:table-row table:style-name="ro2">
          <table:table-cell office:value-type="float" office:value="2124" calcext:value-type="float">
            <text:p>21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ntevecch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2" calcext:value-type="float">
            <text:p>242</text:p>
          </table:table-cell>
          <table:table-cell office:value-type="float" office:value="2379" calcext:value-type="float">
            <text:p>2379</text:p>
          </table:table-cell>
          <table:table-cell table:number-columns-repeated="1014"/>
        </table:table-row>
        <table:table-row table:style-name="ro2">
          <table:table-cell office:value-type="float" office:value="2125" calcext:value-type="float">
            <text:p>21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Fondazz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5" calcext:value-type="float">
            <text:p>205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office:value-type="float" office:value="2126" calcext:value-type="float">
            <text:p>21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dgard Allan P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Sociale E Culturale Il Parco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99" calcext:value-type="float">
            <text:p>99</text:p>
          </table:table-cell>
          <table:table-cell office:value-type="float" office:value="1936" calcext:value-type="float">
            <text:p>1936</text:p>
          </table:table-cell>
          <table:table-cell table:number-columns-repeated="1014"/>
        </table:table-row>
        <table:table-row table:style-name="ro2">
          <table:table-cell office:value-type="float" office:value="2127" calcext:value-type="float">
            <text:p>21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omenico Zampieri</text:p>
          </table:table-cell>
          <table:table-cell table:style-name="ce45" office:value-type="string" calcext:value-type="string">
            <text:p>29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8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office:value-type="float" office:value="2128" calcext:value-type="float">
            <text:p>21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1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office:value-type="float" office:value="2129" calcext:value-type="float">
            <text:p>21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441" calcext:value-type="float">
            <text:p>441</text:p>
          </table:table-cell>
          <table:table-cell table:number-columns-repeated="1014"/>
        </table:table-row>
        <table:table-row table:style-name="ro2">
          <table:table-cell office:value-type="float" office:value="2130" calcext:value-type="float">
            <text:p>21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gli Scalin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mmobile Inagibi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5" calcext:value-type="float">
            <text:p>265</text:p>
          </table:table-cell>
          <table:table-cell office:value-type="float" office:value="174" calcext:value-type="float">
            <text:p>174</text:p>
          </table:table-cell>
          <table:table-cell table:number-columns-repeated="1014"/>
        </table:table-row>
        <table:table-row table:style-name="ro2">
          <table:table-cell office:value-type="float" office:value="2131" calcext:value-type="float">
            <text:p>21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Vill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 office:value-type="float" office:value="2132" calcext:value-type="float">
            <text:p>21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ichelino</text:p>
          </table:table-cell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2" calcext:value-type="float">
            <text:p>122</text:p>
          </table:table-cell>
          <table:table-cell office:value-type="float" office:value="607" calcext:value-type="float">
            <text:p>607</text:p>
          </table:table-cell>
          <table:table-cell table:number-columns-repeated="1014"/>
        </table:table-row>
        <table:table-row table:style-name="ro2">
          <table:table-cell office:value-type="float" office:value="2133" calcext:value-type="float">
            <text:p>21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elice Battaglia</text:p>
          </table:table-cell>
          <table:table-cell office:value-type="float" office:value="12" calcext:value-type="float">
            <text:p>12</text:p>
          </table:table-cell>
          <table:table-cell table:style-name="ce19" office:value-type="string" calcext:value-type="string">
            <text:p>Servizio 0-6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6" calcext:value-type="float">
            <text:p>226</text:p>
          </table:table-cell>
          <table:table-cell office:value-type="float" office:value="603" calcext:value-type="float">
            <text:p>603</text:p>
          </table:table-cell>
          <table:table-cell table:number-columns-repeated="1014"/>
        </table:table-row>
        <table:table-row table:style-name="ro2">
          <table:table-cell office:value-type="float" office:value="2137" calcext:value-type="float">
            <text:p>21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Alfredo Orian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 office:value-type="float" office:value="2141" calcext:value-type="float">
            <text:p>21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Legn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9" calcext:value-type="float">
            <text:p>219</text:p>
          </table:table-cell>
          <table:table-cell office:value-type="float" office:value="793" calcext:value-type="float">
            <text:p>793</text:p>
          </table:table-cell>
          <table:table-cell table:number-columns-repeated="1014"/>
        </table:table-row>
        <table:table-row table:style-name="ro2">
          <table:table-cell office:value-type="float" office:value="2142" calcext:value-type="float">
            <text:p>21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fredo Barbacc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9" calcext:value-type="float">
            <text:p>219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2">
          <table:table-cell office:value-type="float" office:value="2143" calcext:value-type="float">
            <text:p>21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Legn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9" calcext:value-type="float">
            <text:p>219</text:p>
          </table:table-cell>
          <table:table-cell office:value-type="float" office:value="823" calcext:value-type="float">
            <text:p>823</text:p>
          </table:table-cell>
          <table:table-cell table:number-columns-repeated="1014"/>
        </table:table-row>
        <table:table-row table:style-name="ro2">
          <table:table-cell office:value-type="float" office:value="2144" calcext:value-type="float">
            <text:p>21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fredo Barbacc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9" calcext:value-type="float">
            <text:p>219</text:p>
          </table:table-cell>
          <table:table-cell office:value-type="float" office:value="826" calcext:value-type="float">
            <text:p>826</text:p>
          </table:table-cell>
          <table:table-cell table:number-columns-repeated="1014"/>
        </table:table-row>
        <table:table-row table:style-name="ro2">
          <table:table-cell office:value-type="float" office:value="2145" calcext:value-type="float">
            <text:p>21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osto auto coperto 100 Locale <text:s text:c="2"/>1 Parcheggio pubblico <text:s text:c="2"/>1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 office:value-type="float" office:value="2146" calcext:value-type="float">
            <text:p>21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lio Bragagli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cuola Infanzia Villa May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997" calcext:value-type="float">
            <text:p>997</text:p>
          </table:table-cell>
          <table:table-cell table:number-columns-repeated="1014"/>
        </table:table-row>
        <table:table-row table:style-name="ro2">
          <table:table-cell office:value-type="float" office:value="2147" calcext:value-type="float">
            <text:p>21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float" office:value="708" calcext:value-type="float">
            <text:p>708</text:p>
          </table:table-cell>
          <table:table-cell table:number-columns-repeated="1014"/>
        </table:table-row>
        <table:table-row table:style-name="ro2">
          <table:table-cell office:value-type="float" office:value="2148" calcext:value-type="float">
            <text:p>21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Certos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mitero Certosa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float" office:value="709" calcext:value-type="float">
            <text:p>709</text:p>
          </table:table-cell>
          <table:table-cell table:number-columns-repeated="1014"/>
        </table:table-row>
        <table:table-row table:style-name="ro2">
          <table:table-cell office:value-type="float" office:value="2149" calcext:value-type="float">
            <text:p>21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Paolo Canali</text:p>
          </table:table-cell>
          <table:table-cell office:value-type="float" office:value="19" calcext:value-type="float">
            <text:p>19</text:p>
          </table:table-cell>
          <table:table-cell table:style-name="ce19" office:value-type="string" calcext:value-type="string">
            <text:p>Servizio Refezione Scolastica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7" calcext:value-type="float">
            <text:p>87</text:p>
          </table:table-cell>
          <table:table-cell office:value-type="float" office:value="684" calcext:value-type="float">
            <text:p>684</text:p>
          </table:table-cell>
          <table:table-cell table:number-columns-repeated="1014"/>
        </table:table-row>
        <table:table-row table:style-name="ro2">
          <table:table-cell office:value-type="float" office:value="2150" calcext:value-type="float">
            <text:p>21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affaello Sanz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entro Polisportivo Barc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office:value-type="float" office:value="2151" calcext:value-type="float">
            <text:p>21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Luigi Pirandello</text:p>
          </table:table-cell>
          <table:table-cell table:style-name="ce45" office:value-type="string" calcext:value-type="string">
            <text:p>3/02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9" calcext:value-type="float">
            <text:p>129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 office:value-type="float" office:value="2152" calcext:value-type="float">
            <text:p>21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Tito Carnacini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5" calcext:value-type="float">
            <text:p>85</text:p>
          </table:table-cell>
          <table:table-cell office:value-type="float" office:value="453" calcext:value-type="float">
            <text:p>453</text:p>
          </table:table-cell>
          <table:table-cell table:number-columns-repeated="1014"/>
        </table:table-row>
        <table:table-row table:style-name="ro2">
          <table:table-cell office:value-type="float" office:value="2153" calcext:value-type="float">
            <text:p>21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. Cavalieri Ducati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612" calcext:value-type="float">
            <text:p>612</text:p>
          </table:table-cell>
          <table:table-cell table:number-columns-repeated="1014"/>
        </table:table-row>
        <table:table-row table:style-name="ro2">
          <table:table-cell office:value-type="float" office:value="2154" calcext:value-type="float">
            <text:p>215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'arcoveggio</text:p>
          </table:table-cell>
          <table:table-cell office:value-type="float" office:value="49" calcext:value-type="float">
            <text:p>49</text:p>
          </table:table-cell>
          <table:table-cell table:style-name="ce19" office:value-type="string" calcext:value-type="string">
            <text:p>Istituzioni Territoriali Q.Re Navile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53" calcext:value-type="float">
            <text:p>53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 office:value-type="float" office:value="2155" calcext:value-type="float">
            <text:p>21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Europ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6" calcext:value-type="float">
            <text:p>126</text:p>
          </table:table-cell>
          <table:table-cell office:value-type="float" office:value="836" calcext:value-type="float">
            <text:p>836</text:p>
          </table:table-cell>
          <table:table-cell table:number-columns-repeated="1014"/>
        </table:table-row>
        <table:table-row table:style-name="ro2">
          <table:table-cell office:value-type="float" office:value="2157" calcext:value-type="float">
            <text:p>21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ilippo Turati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sa Nat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office:value-type="float" office:value="2158" calcext:value-type="float">
            <text:p>21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aleazza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Nido Acquerell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6" calcext:value-type="float">
            <text:p>96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office:value-type="float" office:value="2159" calcext:value-type="float">
            <text:p>21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 office:value-type="float" office:value="2160" calcext:value-type="float">
            <text:p>21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Vil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silo Nido "filonido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4" calcext:value-type="float">
            <text:p>124</text:p>
          </table:table-cell>
          <table:table-cell office:value-type="float" office:value="301" calcext:value-type="float">
            <text:p>301</text:p>
          </table:table-cell>
          <table:table-cell table:number-columns-repeated="1014"/>
        </table:table-row>
        <table:table-row table:style-name="ro2">
          <table:table-cell office:value-type="float" office:value="2161" calcext:value-type="float">
            <text:p>21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Palmiro Togliatt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8" calcext:value-type="float">
            <text:p>148</text:p>
          </table:table-cell>
          <table:table-cell office:value-type="float" office:value="1506" calcext:value-type="float">
            <text:p>1506</text:p>
          </table:table-cell>
          <table:table-cell table:number-columns-repeated="1014"/>
        </table:table-row>
        <table:table-row table:style-name="ro2">
          <table:table-cell office:value-type="float" office:value="2162" calcext:value-type="float">
            <text:p>21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Carpentie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4" calcext:value-type="float">
            <text:p>174</text:p>
          </table:table-cell>
          <table:table-cell office:value-type="float" office:value="2263" calcext:value-type="float">
            <text:p>2263</text:p>
          </table:table-cell>
          <table:table-cell table:number-columns-repeated="1014"/>
        </table:table-row>
        <table:table-row table:style-name="ro2">
          <table:table-cell office:value-type="float" office:value="2163" calcext:value-type="float">
            <text:p>21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5" calcext:value-type="float">
            <text:p>245</text:p>
          </table:table-cell>
          <table:table-cell office:value-type="float" office:value="2407" calcext:value-type="float">
            <text:p>2407</text:p>
          </table:table-cell>
          <table:table-cell table:number-columns-repeated="1014"/>
        </table:table-row>
        <table:table-row table:style-name="ro2">
          <table:table-cell office:value-type="float" office:value="2164" calcext:value-type="float">
            <text:p>21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3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2165" calcext:value-type="float">
            <text:p>21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0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office:value-type="float" office:value="2166" calcext:value-type="float">
            <text:p>21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uglielmo Marconi</text:p>
          </table:table-cell>
          <table:table-cell/>
          <table:table-cell office:value-type="string" calcext:value-type="string">
            <text:p>Azienda Trasporti Consorz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7" calcext:value-type="float">
            <text:p>187</text:p>
          </table:table-cell>
          <table:table-cell office:value-type="float" office:value="544" calcext:value-type="float">
            <text:p>544</text:p>
          </table:table-cell>
          <table:table-cell table:number-columns-repeated="1014"/>
        </table:table-row>
        <table:table-row table:style-name="ro4">
          <table:table-cell office:value-type="float" office:value="2167" calcext:value-type="float">
            <text:p>21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ella Costituzione</text:p>
          </table:table-cell>
          <table:table-cell/>
          <table:table-cell office:value-type="string" calcext:value-type="string">
            <text:p>Azienda Trasporti Consorzial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121" calcext:value-type="float">
            <text:p>121</text:p>
          </table:table-cell>
          <table:table-cell office:value-type="float" office:value="478" calcext:value-type="float">
            <text:p>478</text:p>
          </table:table-cell>
          <table:table-cell table:number-columns-repeated="1014"/>
        </table:table-row>
        <table:table-row table:style-name="ro2">
          <table:table-cell office:value-type="float" office:value="2168" calcext:value-type="float">
            <text:p>21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Enrico Matte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 office:value-type="float" office:value="2169" calcext:value-type="float">
            <text:p>21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Aretus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1" calcext:value-type="float">
            <text:p>101</text:p>
          </table:table-cell>
          <table:table-cell office:value-type="float" office:value="1410" calcext:value-type="float">
            <text:p>1410</text:p>
          </table:table-cell>
          <table:table-cell table:number-columns-repeated="1014"/>
        </table:table-row>
        <table:table-row table:style-name="ro2">
          <table:table-cell office:value-type="float" office:value="2170" calcext:value-type="float">
            <text:p>21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tiri Croce Del Biacco</text:p>
          </table:table-cell>
          <table:table-cell table:style-name="ce45" office:value-type="string" calcext:value-type="string">
            <text:p>18/07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1" calcext:value-type="float">
            <text:p>221</text:p>
          </table:table-cell>
          <table:table-cell office:value-type="float" office:value="637" calcext:value-type="float">
            <text:p>637</text:p>
          </table:table-cell>
          <table:table-cell table:number-columns-repeated="1014"/>
        </table:table-row>
        <table:table-row table:style-name="ro2">
          <table:table-cell office:value-type="float" office:value="2171" calcext:value-type="float">
            <text:p>21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la Torretta</text:p>
          </table:table-cell>
          <table:table-cell table:style-name="ce45" office:value-type="string" calcext:value-type="string">
            <text:p>12/0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 Negoz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office:value-type="float" office:value="2172" calcext:value-type="float">
            <text:p>21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Del Pilastro</text:p>
          </table:table-cell>
          <table:table-cell table:style-name="ce45" office:value-type="string" calcext:value-type="string">
            <text:p>9/05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table:number-columns-repeated="1014"/>
        </table:table-row>
        <table:table-row table:style-name="ro2">
          <table:table-cell office:value-type="float" office:value="2173" calcext:value-type="float">
            <text:p>21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ebastiano Serlio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2174" calcext:value-type="float">
            <text:p>21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Pietro Liano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609" calcext:value-type="float">
            <text:p>609</text:p>
          </table:table-cell>
          <table:table-cell table:number-columns-repeated="1014"/>
        </table:table-row>
        <table:table-row table:style-name="ro2">
          <table:table-cell office:value-type="float" office:value="2175" calcext:value-type="float">
            <text:p>21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Ottaviano Mascherin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612" calcext:value-type="float">
            <text:p>612</text:p>
          </table:table-cell>
          <table:table-cell table:number-columns-repeated="1014"/>
        </table:table-row>
        <table:table-row table:style-name="ro2">
          <table:table-cell office:value-type="float" office:value="2176" calcext:value-type="float">
            <text:p>21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ebastiano Serl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4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611" calcext:value-type="float">
            <text:p>611</text:p>
          </table:table-cell>
          <table:table-cell table:number-columns-repeated="1014"/>
        </table:table-row>
        <table:table-row table:style-name="ro2">
          <table:table-cell office:value-type="float" office:value="2177" calcext:value-type="float">
            <text:p>21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ntevecchio</text:p>
          </table:table-cell>
          <table:table-cell office:value-type="string" calcext:value-type="string">
            <text:p>39/03</text:p>
          </table:table-cell>
          <table:table-cell office:value-type="string" calcext:value-type="string">
            <text:p>Dpr 380/2001 Contenzioso Legale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4" calcext:value-type="float">
            <text:p>244</text:p>
          </table:table-cell>
          <table:table-cell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 office:value-type="float" office:value="2179" calcext:value-type="float">
            <text:p>217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milia Ponente</text:p>
          </table:table-cell>
          <table:table-cell office:value-type="string" calcext:value-type="string">
            <text:p>477/0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utorimessa <text:s text:c="2"/>1 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office:value-type="float" office:value="2181" calcext:value-type="float">
            <text:p>21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2019" calcext:value-type="float">
            <text:p>2019</text:p>
          </table:table-cell>
          <table:table-cell table:number-columns-repeated="1014"/>
        </table:table-row>
        <table:table-row table:style-name="ro2">
          <table:table-cell office:value-type="float" office:value="2182" calcext:value-type="float">
            <text:p>218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stiglione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mmobile Ad Uso Commerciale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4" calcext:value-type="float">
            <text:p>234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 office:value-type="float" office:value="2185" calcext:value-type="float">
            <text:p>21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Uffici Stazione Ecologica</text:p>
          </table:table-cell>
          <table:table-cell office:value-type="string" calcext:value-type="string">
            <text:p><text:s/>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858" calcext:value-type="float">
            <text:p>858</text:p>
          </table:table-cell>
          <table:table-cell table:number-columns-repeated="1014"/>
        </table:table-row>
        <table:table-row table:style-name="ro2">
          <table:table-cell office:value-type="float" office:value="2186" calcext:value-type="float">
            <text:p>2186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Raffaello Sanz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B880</text:p>
          </table:table-cell>
          <table:table-cell office:value-type="float" office:value="2" calcext:value-type="float">
            <text:p>2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2">
          <table:table-cell office:value-type="float" office:value="2188" calcext:value-type="float">
            <text:p>21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409" calcext:value-type="float">
            <text:p>409</text:p>
          </table:table-cell>
          <table:table-cell table:number-columns-repeated="1014"/>
        </table:table-row>
        <table:table-row table:style-name="ro2">
          <table:table-cell office:value-type="float" office:value="2189" calcext:value-type="float">
            <text:p>21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Gaetano Salvem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938" calcext:value-type="float">
            <text:p>938</text:p>
          </table:table-cell>
          <table:table-cell table:number-columns-repeated="1014"/>
        </table:table-row>
        <table:table-row table:style-name="ro2">
          <table:table-cell office:value-type="float" office:value="2190" calcext:value-type="float">
            <text:p>219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office:value-type="float" office:value="2191" calcext:value-type="float">
            <text:p>21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office:value-type="float" office:value="2192" calcext:value-type="float">
            <text:p>21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etronio Fancell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1" calcext:value-type="float">
            <text:p>181</text:p>
          </table:table-cell>
          <table:table-cell office:value-type="float" office:value="632" calcext:value-type="float">
            <text:p>632</text:p>
          </table:table-cell>
          <table:table-cell table:number-columns-repeated="1014"/>
        </table:table-row>
        <table:table-row table:style-name="ro2">
          <table:table-cell office:value-type="float" office:value="2195" calcext:value-type="float">
            <text:p>21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useppe Saraga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8" calcext:value-type="float">
            <text:p>178</text:p>
          </table:table-cell>
          <table:table-cell office:value-type="float" office:value="663" calcext:value-type="float">
            <text:p>663</text:p>
          </table:table-cell>
          <table:table-cell table:number-columns-repeated="1014"/>
        </table:table-row>
        <table:table-row table:style-name="ro2">
          <table:table-cell office:value-type="float" office:value="2198" calcext:value-type="float">
            <text:p>21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Emilia Levante</text:p>
          </table:table-cell>
          <table:table-cell office:value-type="float" office:value="144" calcext:value-type="float">
            <text:p>144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45" calcext:value-type="float">
            <text:p>245</text:p>
          </table:table-cell>
          <table:table-cell office:value-type="float" office:value="2411" calcext:value-type="float">
            <text:p>2411</text:p>
          </table:table-cell>
          <table:table-cell table:number-columns-repeated="1014"/>
        </table:table-row>
        <table:table-row table:style-name="ro2">
          <table:table-cell office:value-type="float" office:value="2199" calcext:value-type="float">
            <text:p>21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lio Bragag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 office:value-type="float" office:value="2200" calcext:value-type="float">
            <text:p>22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lio Bragag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1001" calcext:value-type="float">
            <text:p>1001</text:p>
          </table:table-cell>
          <table:table-cell table:number-columns-repeated="1014"/>
        </table:table-row>
        <table:table-row table:style-name="ro2">
          <table:table-cell office:value-type="float" office:value="2201" calcext:value-type="float">
            <text:p>220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Rimess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55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242" calcext:value-type="float">
            <text:p>242</text:p>
          </table:table-cell>
          <table:table-cell table:number-columns-repeated="1014"/>
        </table:table-row>
        <table:table-row table:style-name="ro2">
          <table:table-cell office:value-type="float" office:value="2202" calcext:value-type="float">
            <text:p>22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Bolognett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uola Secondaria I Grado Guido Reni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office:value-type="float" office:value="2203" calcext:value-type="float">
            <text:p>22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Alcide De Gasper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imitero Borgo Panig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619" calcext:value-type="float">
            <text:p>619</text:p>
          </table:table-cell>
          <table:table-cell table:number-columns-repeated="1014"/>
        </table:table-row>
        <table:table-row table:style-name="ro2">
          <table:table-cell office:value-type="float" office:value="2204" calcext:value-type="float">
            <text:p>22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iacomo Matteott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utorimess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office:value-type="float" office:value="2205" calcext:value-type="float">
            <text:p>22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Aldrovandi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1029" calcext:value-type="float">
            <text:p>1029</text:p>
          </table:table-cell>
          <table:table-cell table:number-columns-repeated="1014"/>
        </table:table-row>
        <table:table-row table:style-name="ro2">
          <table:table-cell office:value-type="float" office:value="2206" calcext:value-type="float">
            <text:p>22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e Scuol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1346" calcext:value-type="float">
            <text:p>1346</text:p>
          </table:table-cell>
          <table:table-cell table:number-columns-repeated="1014"/>
        </table:table-row>
        <table:table-row table:style-name="ro2">
          <table:table-cell office:value-type="float" office:value="2207" calcext:value-type="float">
            <text:p>22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Tintoret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uola Dell'infanzia Statale "futura"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0" calcext:value-type="float">
            <text:p>180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2">
          <table:table-cell office:value-type="float" office:value="2208" calcext:value-type="float">
            <text:p>22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Miliani</text:p>
          </table:table-cell>
          <table:table-cell office:value-type="float" office:value="7" calcext:value-type="float">
            <text:p>7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4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1288" calcext:value-type="float">
            <text:p>1288</text:p>
          </table:table-cell>
          <table:table-cell table:number-columns-repeated="1014"/>
        </table:table-row>
        <table:table-row table:style-name="ro2">
          <table:table-cell office:value-type="float" office:value="2209" calcext:value-type="float">
            <text:p>22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e Scuol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4" calcext:value-type="float">
            <text:p>34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office:value-type="float" office:value="2211" calcext:value-type="float">
            <text:p>22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'aeroporto</text:p>
          </table:table-cell>
          <table:table-cell table:style-name="ce45" office:value-type="string" calcext:value-type="string">
            <text:p>6/03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35" calcext:value-type="float">
            <text:p>35</text:p>
          </table:table-cell>
          <table:table-cell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 office:value-type="float" office:value="2213" calcext:value-type="float">
            <text:p>22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Nicolo' Dall'arc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Posto auto coperto 116 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table-cell office:value-type="float" office:value="2215" calcext:value-type="float">
            <text:p>22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Beverar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sa Degli Ortolani "lunetta Mariotti" (casa Gialla)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727" calcext:value-type="float">
            <text:p>727</text:p>
          </table:table-cell>
          <table:table-cell table:number-columns-repeated="1014"/>
        </table:table-row>
        <table:table-row table:style-name="ro2">
          <table:table-cell office:value-type="float" office:value="2216" calcext:value-type="float">
            <text:p>22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le Palmiro Togliatt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7" calcext:value-type="float">
            <text:p>97</text:p>
          </table:table-cell>
          <table:table-cell office:value-type="float" office:value="794" calcext:value-type="float">
            <text:p>794</text:p>
          </table:table-cell>
          <table:table-cell table:number-columns-repeated="1014"/>
        </table:table-row>
        <table:table-row table:style-name="ro2">
          <table:table-cell office:value-type="float" office:value="2217" calcext:value-type="float">
            <text:p>22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Ilio Baron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635" calcext:value-type="float">
            <text:p>635</text:p>
          </table:table-cell>
          <table:table-cell table:number-columns-repeated="1014"/>
        </table:table-row>
        <table:table-row table:style-name="ro2">
          <table:table-cell office:value-type="float" office:value="2218" calcext:value-type="float">
            <text:p>22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lberto Manz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711" calcext:value-type="float">
            <text:p>711</text:p>
          </table:table-cell>
          <table:table-cell table:number-columns-repeated="1014"/>
        </table:table-row>
        <table:table-row table:style-name="ro2">
          <table:table-cell office:value-type="float" office:value="2219" calcext:value-type="float">
            <text:p>22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Giorgio Cencett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ffici Comunali</text:p>
          </table:table-cell>
          <table:table-cell office:value-type="string" calcext:value-type="string">
            <text:p><text:s/>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1" calcext:value-type="float">
            <text:p>191</text:p>
          </table:table-cell>
          <table:table-cell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office:value-type="float" office:value="2220" calcext:value-type="float">
            <text:p>22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Iacopo Barozz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1" calcext:value-type="float">
            <text:p>161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 office:value-type="float" office:value="2221" calcext:value-type="float">
            <text:p>222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ristoforo Da Bologn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70" calcext:value-type="float">
            <text:p>70</text:p>
          </table:table-cell>
          <table:table-cell office:value-type="float" office:value="1454" calcext:value-type="float">
            <text:p>1454</text:p>
          </table:table-cell>
          <table:table-cell table:number-columns-repeated="1014"/>
        </table:table-row>
        <table:table-row table:style-name="ro2">
          <table:table-cell office:value-type="float" office:value="2222" calcext:value-type="float">
            <text:p>22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tro De Coubert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numento</text:p>
          </table:table-cell>
          <table:table-cell office:value-type="string" calcext:value-type="string">
            <text:p><text:s/>Monu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office:value-type="float" office:value="2224" calcext:value-type="float">
            <text:p>22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John Cag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05" calcext:value-type="float">
            <text:p>1305</text:p>
          </table:table-cell>
          <table:table-cell table:number-columns-repeated="1014"/>
        </table:table-row>
        <table:table-row table:style-name="ro2">
          <table:table-cell office:value-type="float" office:value="2226" calcext:value-type="float">
            <text:p>22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Galvani</text:p>
          </table:table-cell>
          <table:table-cell/>
          <table:table-cell table:style-name="ce19" office:value-type="string" calcext:value-type="string">
            <text:p>Impianto Tecn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0" calcext:value-type="float">
            <text:p>200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 office:value-type="float" office:value="2227" calcext:value-type="float">
            <text:p>2227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Rosario</text:p>
          </table:table-cell>
          <table:table-cell/>
          <table:table-cell office:value-type="string" calcext:value-type="string">
            <text:p>Protezione Civil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" calcext:value-type="float">
            <text:p>18</text:p>
          </table:table-cell>
          <table:table-cell office:value-type="float" office:value="782" calcext:value-type="float">
            <text:p>782</text:p>
          </table:table-cell>
          <table:table-cell table:number-columns-repeated="1014"/>
        </table:table-row>
        <table:table-row table:style-name="ro2">
          <table:table-cell office:value-type="float" office:value="2228" calcext:value-type="float">
            <text:p>22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Ferri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456" calcext:value-type="float">
            <text:p>1456</text:p>
          </table:table-cell>
          <table:table-cell table:number-columns-repeated="1014"/>
        </table:table-row>
        <table:table-row table:style-name="ro2">
          <table:table-cell office:value-type="float" office:value="2229" calcext:value-type="float">
            <text:p>22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no Cerv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637" calcext:value-type="float">
            <text:p>1637</text:p>
          </table:table-cell>
          <table:table-cell table:number-columns-repeated="1014"/>
        </table:table-row>
        <table:table-row table:style-name="ro2">
          <table:table-cell office:value-type="float" office:value="2230" calcext:value-type="float">
            <text:p>22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no Cerv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658" calcext:value-type="float">
            <text:p>1658</text:p>
          </table:table-cell>
          <table:table-cell table:number-columns-repeated="1014"/>
        </table:table-row>
        <table:table-row table:style-name="ro2">
          <table:table-cell office:value-type="float" office:value="2231" calcext:value-type="float">
            <text:p>22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no Cerv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684" calcext:value-type="float">
            <text:p>1684</text:p>
          </table:table-cell>
          <table:table-cell table:number-columns-repeated="1014"/>
        </table:table-row>
        <table:table-row table:style-name="ro2">
          <table:table-cell office:value-type="float" office:value="2232" calcext:value-type="float">
            <text:p>22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Gino Cerv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706" calcext:value-type="float">
            <text:p>1706</text:p>
          </table:table-cell>
          <table:table-cell table:number-columns-repeated="1014"/>
        </table:table-row>
        <table:table-row table:style-name="ro2">
          <table:table-cell office:value-type="float" office:value="2233" calcext:value-type="float">
            <text:p>22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la Ferriera</text:p>
          </table:table-cell>
          <table:table-cell/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7" calcext:value-type="float">
            <text:p>147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2">
          <table:table-cell office:value-type="float" office:value="2236" calcext:value-type="float">
            <text:p>22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i Monte Donato</text:p>
          </table:table-cell>
          <table:table-cell office:value-type="float" office:value="17" calcext:value-type="float">
            <text:p>17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 office:value-type="float" office:value="2237" calcext:value-type="float">
            <text:p>22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26/02</text:p>
          </table:table-cell>
          <table:table-cell office:value-type="string" calcext:value-type="string">
            <text:p>Casa Di Quartiere "pescarola"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371" calcext:value-type="float">
            <text:p>371</text:p>
          </table:table-cell>
          <table:table-cell table:number-columns-repeated="1014"/>
        </table:table-row>
        <table:table-row table:style-name="ro2">
          <table:table-cell office:value-type="float" office:value="2238" calcext:value-type="float">
            <text:p>22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Tosca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Appartamento <text:s text:c="2"/>1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68" calcext:value-type="float">
            <text:p>268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2239" calcext:value-type="float">
            <text:p>22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colo Borchet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l Giardino Segreto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4" calcext:value-type="float">
            <text:p>204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 office:value-type="float" office:value="2240" calcext:value-type="float">
            <text:p>224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Rosari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" calcext:value-type="float">
            <text:p>16</text:p>
          </table:table-cell>
          <table:table-cell office:value-type="float" office:value="1657" calcext:value-type="float">
            <text:p>1657</text:p>
          </table:table-cell>
          <table:table-cell table:number-columns-repeated="1014"/>
        </table:table-row>
        <table:table-row table:style-name="ro2">
          <table:table-cell office:value-type="float" office:value="2248" calcext:value-type="float">
            <text:p>22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2">
          <table:table-cell office:value-type="float" office:value="2249" calcext:value-type="float">
            <text:p>22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394" calcext:value-type="float">
            <text:p>394</text:p>
          </table:table-cell>
          <table:table-cell table:number-columns-repeated="1014"/>
        </table:table-row>
        <table:table-row table:style-name="ro2">
          <table:table-cell office:value-type="float" office:value="2250" calcext:value-type="float">
            <text:p>22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398" calcext:value-type="float">
            <text:p>398</text:p>
          </table:table-cell>
          <table:table-cell table:number-columns-repeated="1014"/>
        </table:table-row>
        <table:table-row table:style-name="ro2">
          <table:table-cell office:value-type="float" office:value="2251" calcext:value-type="float">
            <text:p>22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7" calcext:value-type="float">
            <text:p>117</text:p>
          </table:table-cell>
          <table:table-cell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 office:value-type="float" office:value="2252" calcext:value-type="float">
            <text:p>22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uccio Parr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8" calcext:value-type="float">
            <text:p>118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 office:value-type="float" office:value="2253" calcext:value-type="float">
            <text:p>22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Xx Settembre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Impianto Tecn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office:value-type="float" office:value="2254" calcext:value-type="float">
            <text:p>2254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Val Di Setta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ppartamento <text:s text:c="2"/>2 Autorimessa <text:s text:c="2"/>1</text:p>
          </table:table-cell>
          <table:table-cell office:value-type="string" calcext:value-type="string">
            <text:p>G972</text:p>
          </table:table-cell>
          <table:table-cell office:value-type="float" office:value="89" calcext:value-type="float">
            <text:p>89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 office:value-type="float" office:value="2256" calcext:value-type="float">
            <text:p>22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ietro Pelot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office:value-type="float" office:value="2257" calcext:value-type="float">
            <text:p>22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Genuzio Ben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 office:value-type="float" office:value="2258" calcext:value-type="float">
            <text:p>22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la Liberazion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8" calcext:value-type="float">
            <text:p>118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 office:value-type="float" office:value="2259" calcext:value-type="float">
            <text:p>22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Stalingrad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902" calcext:value-type="float">
            <text:p>902</text:p>
          </table:table-cell>
          <table:table-cell table:number-columns-repeated="1014"/>
        </table:table-row>
        <table:table-row table:style-name="ro2">
          <table:table-cell office:value-type="float" office:value="2261" calcext:value-type="float">
            <text:p>22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5" calcext:value-type="float">
            <text:p>115</text:p>
          </table:table-cell>
          <table:table-cell office:value-type="float" office:value="1185" calcext:value-type="float">
            <text:p>1185</text:p>
          </table:table-cell>
          <table:table-cell table:number-columns-repeated="1014"/>
        </table:table-row>
        <table:table-row table:style-name="ro2">
          <table:table-cell office:value-type="float" office:value="2262" calcext:value-type="float">
            <text:p>22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Sostegn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50" calcext:value-type="float">
            <text:p>50</text:p>
          </table:table-cell>
          <table:table-cell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office:value-type="float" office:value="2263" calcext:value-type="float">
            <text:p>22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arlotta Marchionn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8" calcext:value-type="float">
            <text:p>168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2264" calcext:value-type="float">
            <text:p>22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Marco Po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 office:value-type="float" office:value="2265" calcext:value-type="float">
            <text:p>22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6" calcext:value-type="float">
            <text:p>116</text:p>
          </table:table-cell>
          <table:table-cell office:value-type="float" office:value="659" calcext:value-type="float">
            <text:p>659</text:p>
          </table:table-cell>
          <table:table-cell table:number-columns-repeated="1014"/>
        </table:table-row>
        <table:table-row table:style-name="ro2">
          <table:table-cell office:value-type="float" office:value="2266" calcext:value-type="float">
            <text:p>22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2267" calcext:value-type="float">
            <text:p>22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 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 office:value-type="float" office:value="2268" calcext:value-type="float">
            <text:p>22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43" calcext:value-type="float">
            <text:p>143</text:p>
          </table:table-cell>
          <table:table-cell office:value-type="float" office:value="1003" calcext:value-type="float">
            <text:p>1003</text:p>
          </table:table-cell>
          <table:table-cell table:number-columns-repeated="1014"/>
        </table:table-row>
        <table:table-row table:style-name="ro2">
          <table:table-cell office:value-type="float" office:value="2269" calcext:value-type="float">
            <text:p>22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2">
          <table:table-cell office:value-type="float" office:value="2270" calcext:value-type="float">
            <text:p>22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ier De' Crescenzi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6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office:value-type="float" office:value="2271" calcext:value-type="float">
            <text:p>22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 office:value-type="float" office:value="2273" calcext:value-type="float">
            <text:p>227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Innocenzo Malvasia</text:p>
          </table:table-cell>
          <table:table-cell office:value-type="string" calcext:value-type="string">
            <text:p>33/0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55" calcext:value-type="float">
            <text:p>155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float" office:value="2274" calcext:value-type="float">
            <text:p>227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Piazza Di Porta S.Donat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0" calcext:value-type="float">
            <text:p>190</text:p>
          </table:table-cell>
          <table:table-cell office:value-type="float" office:value="2005" calcext:value-type="float">
            <text:p>2005</text:p>
          </table:table-cell>
          <table:table-cell table:number-columns-repeated="1014"/>
        </table:table-row>
        <table:table-row table:style-name="ro2">
          <table:table-cell office:value-type="float" office:value="2275" calcext:value-type="float">
            <text:p>227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fino Insol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11" calcext:value-type="float">
            <text:p>1311</text:p>
          </table:table-cell>
          <table:table-cell table:number-columns-repeated="1014"/>
        </table:table-row>
        <table:table-row table:style-name="ro2">
          <table:table-cell office:value-type="float" office:value="2276" calcext:value-type="float">
            <text:p>227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fino Insol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15" calcext:value-type="float">
            <text:p>1315</text:p>
          </table:table-cell>
          <table:table-cell table:number-columns-repeated="1014"/>
        </table:table-row>
        <table:table-row table:style-name="ro2">
          <table:table-cell office:value-type="float" office:value="2277" calcext:value-type="float">
            <text:p>227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fino Insoler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 office:value-type="float" office:value="2278" calcext:value-type="float">
            <text:p>227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ieve Di Cadore</text:p>
          </table:table-cell>
          <table:table-cell office:value-type="float" office:value="3" calcext:value-type="float">
            <text:p>3</text:p>
          </table:table-cell>
          <table:table-cell table:style-name="ce19" office:value-type="string" calcext:value-type="string">
            <text:p>Immobile In Ristrutturazione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7" calcext:value-type="float">
            <text:p>277</text:p>
          </table:table-cell>
          <table:table-cell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 office:value-type="float" office:value="2280" calcext:value-type="float">
            <text:p>228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Renato Fav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37" calcext:value-type="float">
            <text:p>3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2281" calcext:value-type="float">
            <text:p>228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Enio Gnud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434" calcext:value-type="float">
            <text:p>1434</text:p>
          </table:table-cell>
          <table:table-cell table:number-columns-repeated="1014"/>
        </table:table-row>
        <table:table-row table:style-name="ro2">
          <table:table-cell office:value-type="float" office:value="2285" calcext:value-type="float">
            <text:p>228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186" calcext:value-type="float">
            <text:p>186</text:p>
          </table:table-cell>
          <table:table-cell table:style-name="ce19" office:value-type="string" calcext:value-type="string">
            <text:p>Parcheggio Pubblico</text:p>
          </table:table-cell>
          <table:table-cell office:value-type="string" calcext:value-type="string">
            <text:p><text:s/>Parcheggio pubblic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295" calcext:value-type="float">
            <text:p>295</text:p>
          </table:table-cell>
          <table:table-cell table:number-columns-repeated="1014"/>
        </table:table-row>
        <table:table-row table:style-name="ro4">
          <table:table-cell office:value-type="float" office:value="2286" calcext:value-type="float">
            <text:p>228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string" calcext:value-type="string">
            <text:p>186/06</text:p>
          </table:table-cell>
          <table:table-cell office:value-type="string" calcext:value-type="string">
            <text:p>Ufficio E Depositi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4">
          <table:table-cell office:value-type="float" office:value="2287" calcext:value-type="float">
            <text:p>228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string" calcext:value-type="string">
            <text:p>186/07</text:p>
          </table:table-cell>
          <table:table-cell office:value-type="string" calcext:value-type="string">
            <text:p>Ufficio E Capannon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288" calcext:value-type="float">
            <text:p>228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Ca' Ros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7" calcext:value-type="float">
            <text:p>17</text:p>
          </table:table-cell>
          <table:table-cell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office:value-type="float" office:value="2289" calcext:value-type="float">
            <text:p>228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S.Vitale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office:value-type="float" office:value="2290" calcext:value-type="float">
            <text:p>2290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Fuori Comune</text:p>
          </table:table-cell>
          <table:table-cell office:value-type="string" calcext:value-type="string">
            <text:p>Via Bacialli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attile Municip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C204</text:p>
          </table:table-cell>
          <table:table-cell office:value-type="float" office:value="39" calcext:value-type="float">
            <text:p>39</text:p>
          </table:table-cell>
          <table:table-cell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 office:value-type="float" office:value="2291" calcext:value-type="float">
            <text:p>229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Del Paleotto</text:p>
          </table:table-cell>
          <table:table-cell table:style-name="ce45" office:value-type="string" calcext:value-type="string">
            <text:p>13/07</text:p>
          </table:table-cell>
          <table:table-cell office:value-type="string" calcext:value-type="string">
            <text:p>Libere Forme Associativ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0" calcext:value-type="float">
            <text:p>290</text:p>
          </table:table-cell>
          <table:table-cell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 office:value-type="float" office:value="2292" calcext:value-type="float">
            <text:p>229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Giuseppe Bentivogli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office:value-type="float" office:value="2293" calcext:value-type="float">
            <text:p>229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ntonio Di Vincenz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2">
          <table:table-cell office:value-type="float" office:value="2294" calcext:value-type="float">
            <text:p>229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Oreste Regnol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1036" calcext:value-type="float">
            <text:p>1036</text:p>
          </table:table-cell>
          <table:table-cell table:number-columns-repeated="1014"/>
        </table:table-row>
        <table:table-row table:style-name="ro2">
          <table:table-cell office:value-type="float" office:value="2295" calcext:value-type="float">
            <text:p>229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Mario Musolesi</text:p>
          </table:table-cell>
          <table:table-cell table:style-name="ce45" office:value-type="string" calcext:value-type="string">
            <text:p>14/0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 office:value-type="float" office:value="2296" calcext:value-type="float">
            <text:p>229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ante Vincenz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stituzione Inclusione Sociale</text:p>
          </table:table-cell>
          <table:table-cell office:value-type="string" calcext:value-type="string">
            <text:p><text:s/>Appartamento <text:s text:c="2"/>3</text:p>
          </table:table-cell>
          <table:table-cell office:value-type="string" calcext:value-type="string">
            <text:p>A944</text:p>
          </table:table-cell>
          <table:table-cell office:value-type="float" office:value="192" calcext:value-type="float">
            <text:p>192</text:p>
          </table:table-cell>
          <table:table-cell office:value-type="float" office:value="831" calcext:value-type="float">
            <text:p>831</text:p>
          </table:table-cell>
          <table:table-cell table:number-columns-repeated="1014"/>
        </table:table-row>
        <table:table-row table:style-name="ro2">
          <table:table-cell office:value-type="float" office:value="2297" calcext:value-type="float">
            <text:p>229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string" calcext:value-type="string">
            <text:p>230/03</text:p>
          </table:table-cell>
          <table:table-cell office:value-type="string" calcext:value-type="string">
            <text:p>Bocciodromo Del Centro Polisportivo Pizzoli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44" calcext:value-type="float">
            <text:p>44</text:p>
          </table:table-cell>
          <table:table-cell office:value-type="float" office:value="2020" calcext:value-type="float">
            <text:p>2020</text:p>
          </table:table-cell>
          <table:table-cell table:number-columns-repeated="1014"/>
        </table:table-row>
        <table:table-row table:style-name="ro2">
          <table:table-cell office:value-type="float" office:value="2298" calcext:value-type="float">
            <text:p>229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omenico Biancolelli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entro Polisportivo G.Cavina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" calcext:value-type="float">
            <text:p>29</text:p>
          </table:table-cell>
          <table:table-cell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 office:value-type="float" office:value="2299" calcext:value-type="float">
            <text:p>229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Voltur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rvizi Sociali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 office:value-type="float" office:value="2300" calcext:value-type="float">
            <text:p>230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Del Lazzarett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4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2131" calcext:value-type="float">
            <text:p>2131</text:p>
          </table:table-cell>
          <table:table-cell table:number-columns-repeated="1014"/>
        </table:table-row>
        <table:table-row table:style-name="ro2">
          <table:table-cell office:value-type="float" office:value="2302" calcext:value-type="float">
            <text:p>230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table:style-name="ce45" office:value-type="string" calcext:value-type="string">
            <text:p>2/0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37 Ufficio <text:s text:c="2"/>1 Posto auto coperto <text:s/>28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office:value-type="float" office:value="2303" calcext:value-type="float">
            <text:p>230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 table:style-name="ce45" office:value-type="string" calcext:value-type="string">
            <text:p>2/07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/>27 Posto auto coperto <text:s/>36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office:value-type="float" office:value="2304" calcext:value-type="float">
            <text:p>230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Alba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4" calcext:value-type="float">
            <text:p>114</text:p>
          </table:table-cell>
          <table:table-cell office:value-type="float" office:value="944" calcext:value-type="float">
            <text:p>944</text:p>
          </table:table-cell>
          <table:table-cell table:number-columns-repeated="1014"/>
        </table:table-row>
        <table:table-row table:style-name="ro2">
          <table:table-cell office:value-type="float" office:value="2305" calcext:value-type="float">
            <text:p>230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297" calcext:value-type="float">
            <text:p>297</text:p>
          </table:table-cell>
          <table:table-cell table:number-columns-repeated="1014"/>
        </table:table-row>
        <table:table-row table:style-name="ro4">
          <table:table-cell office:value-type="float" office:value="2306" calcext:value-type="float">
            <text:p>230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ntonio Zannoni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lloggi Erp Gestione Acer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196" calcext:value-type="float">
            <text:p>196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 office:value-type="float" office:value="2307" calcext:value-type="float">
            <text:p>230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ristina Campo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5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593" calcext:value-type="float">
            <text:p>593</text:p>
          </table:table-cell>
          <table:table-cell table:number-columns-repeated="1014"/>
        </table:table-row>
        <table:table-row table:style-name="ro2">
          <table:table-cell office:value-type="float" office:value="2308" calcext:value-type="float">
            <text:p>230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ristina Campo</text:p>
          </table:table-cell>
          <table:table-cell office:value-type="float" office:value="20" calcext:value-type="float">
            <text:p>20</text:p>
          </table:table-cell>
          <table:table-cell table:style-name="ce19" office:value-type="string" calcext:value-type="string">
            <text:p>Servizi Sociali</text:p>
          </table:table-cell>
          <table:table-cell office:value-type="string" calcext:value-type="string">
            <text:p><text:s/>Appartamento <text:s text:c="2"/>7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593" calcext:value-type="float">
            <text:p>593</text:p>
          </table:table-cell>
          <table:table-cell table:number-columns-repeated="1014"/>
        </table:table-row>
        <table:table-row table:style-name="ro2">
          <table:table-cell office:value-type="float" office:value="2309" calcext:value-type="float">
            <text:p>230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ristina Camp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88" calcext:value-type="float">
            <text:p>88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2">
          <table:table-cell office:value-type="float" office:value="2310" calcext:value-type="float">
            <text:p>231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Maggiore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Infrastrutture Igienich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420A</text:p>
          </table:table-cell>
          <table:table-cell table:number-columns-repeated="1014"/>
        </table:table-row>
        <table:table-row table:style-name="ro2">
          <table:table-cell office:value-type="float" office:value="2311" calcext:value-type="float">
            <text:p>231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Xxi Aprile 1945</text:p>
          </table:table-cell>
          <table:table-cell office:value-type="string" calcext:value-type="string">
            <text:p>25/02B</text:p>
          </table:table-cell>
          <table:table-cell table:style-name="ce19" office:value-type="string" calcext:value-type="string">
            <text:p>Immobile Ad Uso Commerciale</text:p>
          </table:table-cell>
          <table:table-cell office:value-type="string" calcext:value-type="string">
            <text:p><text:s/>Negozio <text:s text:c="2"/>2 Magazzin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95" calcext:value-type="float">
            <text:p>195</text:p>
          </table:table-cell>
          <table:table-cell office:value-type="float" office:value="436" calcext:value-type="float">
            <text:p>436</text:p>
          </table:table-cell>
          <table:table-cell table:number-columns-repeated="1014"/>
        </table:table-row>
        <table:table-row table:style-name="ro2">
          <table:table-cell office:value-type="float" office:value="2313" calcext:value-type="float">
            <text:p>231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Francesco Zanardi</text:p>
          </table:table-cell>
          <table:table-cell/>
          <table:table-cell table:style-name="ce19" office:value-type="string" calcext:value-type="string">
            <text:p>Infrastruttura Di Trasporto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A</text:p>
          </table:table-cell>
          <table:table-cell table:number-columns-repeated="1014"/>
        </table:table-row>
        <table:table-row table:style-name="ro2">
          <table:table-cell office:value-type="float" office:value="2314" calcext:value-type="float">
            <text:p>231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ovanni Boccac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lla Celestina</text:p>
          </table:table-cell>
          <table:table-cell office:value-type="string" calcext:value-type="string">
            <text:p><text:s/>Altro <text:s text:c="2"/>2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office:value-type="float" office:value="2315" calcext:value-type="float">
            <text:p>231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ovanni Boccac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219" calcext:value-type="float">
            <text:p>219</text:p>
          </table:table-cell>
          <table:table-cell table:number-columns-repeated="1014"/>
        </table:table-row>
        <table:table-row table:style-name="ro2">
          <table:table-cell office:value-type="float" office:value="2316" calcext:value-type="float">
            <text:p>231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Giovanni Boccac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grado Manutentiv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 office:value-type="float" office:value="2317" calcext:value-type="float">
            <text:p>231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r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mmobili Ad Uso Commercia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office:value-type="float" office:value="2318" calcext:value-type="float">
            <text:p>231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leto Tomb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 office:value-type="float" office:value="2319" calcext:value-type="float">
            <text:p>231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Cleto Tomb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417" calcext:value-type="float">
            <text:p>417</text:p>
          </table:table-cell>
          <table:table-cell table:number-columns-repeated="1014"/>
        </table:table-row>
        <table:table-row table:style-name="ro2">
          <table:table-cell office:value-type="float" office:value="2320" calcext:value-type="float">
            <text:p>232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Vincenzo Casciarol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5" calcext:value-type="float">
            <text:p>165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2">
          <table:table-cell office:value-type="float" office:value="2322" calcext:value-type="float">
            <text:p>232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Populon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732" calcext:value-type="float">
            <text:p>732</text:p>
          </table:table-cell>
          <table:table-cell table:number-columns-repeated="1014"/>
        </table:table-row>
        <table:table-row table:style-name="ro2">
          <table:table-cell office:value-type="float" office:value="2323" calcext:value-type="float">
            <text:p>232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lvezza</text:p>
          </table:table-cell>
          <table:table-cell table:style-name="ce45" office:value-type="string" calcext:value-type="string">
            <text:p>2/02</text:p>
          </table:table-cell>
          <table:table-cell office:value-type="string" calcext:value-type="string">
            <text:p>Villa Salus: Centro Studi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324" calcext:value-type="float">
            <text:p>232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o Basagli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2201" calcext:value-type="float">
            <text:p>2201</text:p>
          </table:table-cell>
          <table:table-cell table:number-columns-repeated="1014"/>
        </table:table-row>
        <table:table-row table:style-name="ro2">
          <table:table-cell office:value-type="float" office:value="2325" calcext:value-type="float">
            <text:p>232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Marco Emilio Lepid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imitero Borgo Panigale</text:p>
          </table:table-cell>
          <table:table-cell office:value-type="string" calcext:value-type="string">
            <text:p><text:s/>Edificio rurale <text:s text:c="2"/>4</text:p>
          </table:table-cell>
          <table:table-cell office:value-type="string" calcext:value-type="string">
            <text:p>A944</text:p>
          </table:table-cell>
          <table:table-cell office:value-type="float" office:value="95" calcext:value-type="float">
            <text:p>95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office:value-type="float" office:value="2326" calcext:value-type="float">
            <text:p>232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le Carlo Berti Pichat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64" calcext:value-type="float">
            <text:p>164</text:p>
          </table:table-cell>
          <table:table-cell office:value-type="float" office:value="1563" calcext:value-type="float">
            <text:p>1563</text:p>
          </table:table-cell>
          <table:table-cell table:number-columns-repeated="1014"/>
        </table:table-row>
        <table:table-row table:style-name="ro2">
          <table:table-cell office:value-type="float" office:value="2327" calcext:value-type="float">
            <text:p>232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50" calcext:value-type="float">
            <text:p>50</text:p>
          </table:table-cell>
          <table:table-cell table:style-name="ce19" office:value-type="string" calcext:value-type="string">
            <text:p>Archivio E Uffici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68" calcext:value-type="float">
            <text:p>68</text:p>
          </table:table-cell>
          <table:table-cell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office:value-type="float" office:value="2328" calcext:value-type="float">
            <text:p>232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2">
          <table:table-cell office:value-type="float" office:value="2329" calcext:value-type="float">
            <text:p>232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 office:value-type="float" office:value="2330" calcext:value-type="float">
            <text:p>233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 office:value-type="float" office:value="2331" calcext:value-type="float">
            <text:p>233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 office:value-type="float" office:value="2332" calcext:value-type="float">
            <text:p>233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5" calcext:value-type="float">
            <text:p>1235</text:p>
          </table:table-cell>
          <table:table-cell table:number-columns-repeated="1014"/>
        </table:table-row>
        <table:table-row table:style-name="ro2">
          <table:table-cell office:value-type="float" office:value="2333" calcext:value-type="float">
            <text:p>233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39" calcext:value-type="float">
            <text:p>1239</text:p>
          </table:table-cell>
          <table:table-cell table:number-columns-repeated="1014"/>
        </table:table-row>
        <table:table-row table:style-name="ro2">
          <table:table-cell office:value-type="float" office:value="2334" calcext:value-type="float">
            <text:p>233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2">
          <table:table-cell office:value-type="float" office:value="2335" calcext:value-type="float">
            <text:p>233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5" calcext:value-type="float">
            <text:p>535</text:p>
          </table:table-cell>
          <table:table-cell table:number-columns-repeated="1014"/>
        </table:table-row>
        <table:table-row table:style-name="ro2">
          <table:table-cell office:value-type="float" office:value="2336" calcext:value-type="float">
            <text:p>233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6" calcext:value-type="float">
            <text:p>536</text:p>
          </table:table-cell>
          <table:table-cell table:number-columns-repeated="1014"/>
        </table:table-row>
        <table:table-row table:style-name="ro2">
          <table:table-cell office:value-type="float" office:value="2337" calcext:value-type="float">
            <text:p>233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Triumvirato</text:p>
          </table:table-cell>
          <table:table-cell/>
          <table:table-cell office:value-type="string" calcext:value-type="string">
            <text:p>Hera Servizio Idrico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98" calcext:value-type="float">
            <text:p>98</text:p>
          </table:table-cell>
          <table:table-cell office:value-type="float" office:value="537" calcext:value-type="float">
            <text:p>537</text:p>
          </table:table-cell>
          <table:table-cell table:number-columns-repeated="1014"/>
        </table:table-row>
        <table:table-row table:style-name="ro2">
          <table:table-cell office:value-type="float" office:value="2338" calcext:value-type="float">
            <text:p>233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Jacopo Di Paol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Uffici Polizia Locale</text:p>
          </table:table-cell>
          <table:table-cell office:value-type="string" calcext:value-type="string">
            <text:p><text:s/>Capannone ind. - Laborator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79" calcext:value-type="float">
            <text:p>79</text:p>
          </table:table-cell>
          <table:table-cell office:value-type="float" office:value="985" calcext:value-type="float">
            <text:p>985</text:p>
          </table:table-cell>
          <table:table-cell table:number-columns-repeated="1014"/>
        </table:table-row>
        <table:table-row table:style-name="ro2">
          <table:table-cell office:value-type="float" office:value="2339" calcext:value-type="float">
            <text:p>233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Azzo Gardino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alazzina Magnani</text:p>
          </table:table-cell>
          <table:table-cell office:value-type="string" calcext:value-type="string">
            <text:p><text:s/>Museo <text:s text:c="2"/>4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office:value-type="float" office:value="2341" calcext:value-type="float">
            <text:p>234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lvezza</text:p>
          </table:table-cell>
          <table:table-cell table:style-name="ce45" office:value-type="string" calcext:value-type="string">
            <text:p>2/02</text:p>
          </table:table-cell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342" calcext:value-type="float">
            <text:p>234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lessandro Tiarini</text:p>
          </table:table-cell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Immobile In Ristrutturazione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3" calcext:value-type="float">
            <text:p>113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2">
          <table:table-cell office:value-type="float" office:value="2343" calcext:value-type="float">
            <text:p>234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lvezza</text:p>
          </table:table-cell>
          <table:table-cell table:style-name="ce45" office:value-type="string" calcext:value-type="string">
            <text:p>2/02</text:p>
          </table:table-cell>
          <table:table-cell table:style-name="ce19" office:value-type="string" calcext:value-type="string">
            <text:p>Villa Salus</text:p>
          </table:table-cell>
          <table:table-cell office:value-type="string" calcext:value-type="string">
            <text:p><text:s/>Appartamento <text:s/>20 Studentato-Convit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344" calcext:value-type="float">
            <text:p>234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Malvezza</text:p>
          </table:table-cell>
          <table:table-cell table:style-name="ce45" office:value-type="string" calcext:value-type="string">
            <text:p>2/02</text:p>
          </table:table-cell>
          <table:table-cell table:style-name="ce19" office:value-type="string" calcext:value-type="string">
            <text:p>Villa Salus</text:p>
          </table:table-cell>
          <table:table-cell office:value-type="string" calcext:value-type="string">
            <text:p><text:s/>Istituzion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22" calcext:value-type="float">
            <text:p>222</text:p>
          </table:table-cell>
          <table:table-cell office:value-type="float" office:value="653" calcext:value-type="float">
            <text:p>653</text:p>
          </table:table-cell>
          <table:table-cell table:number-columns-repeated="1014"/>
        </table:table-row>
        <table:table-row table:style-name="ro2">
          <table:table-cell office:value-type="float" office:value="2345" calcext:value-type="float">
            <text:p>234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Porta Di Castel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eo Civico Medioevale</text:p>
          </table:table-cell>
          <table:table-cell office:value-type="string" calcext:value-type="string">
            <text:p><text:s/>Cantina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88" calcext:value-type="float">
            <text:p>188</text:p>
          </table:table-cell>
          <table:table-cell office:value-type="float" office:value="272" calcext:value-type="float">
            <text:p>272</text:p>
          </table:table-cell>
          <table:table-cell table:number-columns-repeated="1014"/>
        </table:table-row>
        <table:table-row table:style-name="ro4">
          <table:table-cell office:value-type="float" office:value="2346" calcext:value-type="float">
            <text:p>234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/>
          <table:table-cell office:value-type="string" calcext:value-type="string">
            <text:p>Orti Quartiere Navil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4">
          <table:table-cell office:value-type="float" office:value="2347" calcext:value-type="float">
            <text:p>234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/>
          <table:table-cell office:value-type="string" calcext:value-type="string">
            <text:p>Orti Quartiere Navil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4">
          <table:table-cell office:value-type="float" office:value="2348" calcext:value-type="float">
            <text:p>234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Erbosa</text:p>
          </table:table-cell>
          <table:table-cell/>
          <table:table-cell office:value-type="string" calcext:value-type="string">
            <text:p>Orti Quartiere Navil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office:value-type="float" office:value="2349" calcext:value-type="float">
            <text:p>234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Athos Bellett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2</text:p>
          </table:table-cell>
          <table:table-cell office:value-type="string" calcext:value-type="string">
            <text:p>A944</text:p>
          </table:table-cell>
          <table:table-cell office:value-type="float" office:value="120" calcext:value-type="float">
            <text:p>120</text:p>
          </table:table-cell>
          <table:table-cell office:value-type="float" office:value="955" calcext:value-type="float">
            <text:p>955</text:p>
          </table:table-cell>
          <table:table-cell table:number-columns-repeated="1014"/>
        </table:table-row>
        <table:table-row table:style-name="ro2">
          <table:table-cell office:value-type="float" office:value="2350" calcext:value-type="float">
            <text:p>235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errarese</text:p>
          </table:table-cell>
          <table:table-cell office:value-type="float" office:value="211" calcext:value-type="float">
            <text:p>211</text:p>
          </table:table-cell>
          <table:table-cell table:style-name="ce19" office:value-type="string" calcext:value-type="string">
            <text:p>Tettoia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80" calcext:value-type="float">
            <text:p>80</text:p>
          </table:table-cell>
          <table:table-cell office:value-type="float" office:value="2138" calcext:value-type="float">
            <text:p>2138</text:p>
          </table:table-cell>
          <table:table-cell table:number-columns-repeated="1014"/>
        </table:table-row>
        <table:table-row table:style-name="ro2">
          <table:table-cell office:value-type="float" office:value="2351" calcext:value-type="float">
            <text:p>235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Felsina</text:p>
          </table:table-cell>
          <table:table-cell/>
          <table:table-cell office:value-type="string" calcext:value-type="string">
            <text:p>Impianto Sportivo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7" calcext:value-type="float">
            <text:p>217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 office:value-type="float" office:value="2352" calcext:value-type="float">
            <text:p>235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Porto – Saragozza</text:p>
          </table:table-cell>
          <table:table-cell office:value-type="string" calcext:value-type="string">
            <text:p>Via Del Porto</text:p>
          </table:table-cell>
          <table:table-cell/>
          <table:table-cell table:style-name="ce19" office:value-type="string" calcext:value-type="string">
            <text:p>Bagni Pubblici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office:value-type="float" office:value="2353" calcext:value-type="float">
            <text:p>235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Del Milliario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00" calcext:value-type="float">
            <text:p>100</text:p>
          </table:table-cell>
          <table:table-cell office:value-type="float" office:value="962" calcext:value-type="float">
            <text:p>962</text:p>
          </table:table-cell>
          <table:table-cell table:number-columns-repeated="1014"/>
        </table:table-row>
        <table:table-row table:style-name="ro2">
          <table:table-cell office:value-type="float" office:value="2355" calcext:value-type="float">
            <text:p>235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Miramonte</text:p>
          </table:table-cell>
          <table:table-cell office:value-type="string" calcext:value-type="string">
            <text:p>2/02A</text:p>
          </table:table-cell>
          <table:table-cell table:style-name="ce22" office:value-type="string" calcext:value-type="string">
            <text:p>Immobile Inagibile</text:p>
          </table:table-cell>
          <table:table-cell office:value-type="string" calcext:value-type="string">
            <text:p><text:s/>Altr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02" calcext:value-type="float">
            <text:p>202</text:p>
          </table:table-cell>
          <table:table-cell office:value-type="float" office:value="592" calcext:value-type="float">
            <text:p>592</text:p>
          </table:table-cell>
          <table:table-cell table:number-columns-repeated="1014"/>
        </table:table-row>
        <table:table-row table:style-name="ro2">
          <table:table-cell office:value-type="float" office:value="2356" calcext:value-type="float">
            <text:p>235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Scipione Dal Ferro</text:p>
          </table:table-cell>
          <table:table-cell office:value-type="string" calcext:value-type="string">
            <text:p>19/ A</text:p>
          </table:table-cell>
          <table:table-cell office:value-type="string" calcext:value-type="string">
            <text:p>Associazioni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93" calcext:value-type="float">
            <text:p>193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2">
          <table:table-cell office:value-type="float" office:value="2357" calcext:value-type="float">
            <text:p>235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i Colli</text:p>
          </table:table-cell>
          <table:table-cell office:value-type="float" office:value="63" calcext:value-type="float">
            <text:p>63</text:p>
          </table:table-cell>
          <table:table-cell table:style-name="ce22" office:value-type="string" calcext:value-type="string">
            <text:p>Dpr 380/2001 Contenzioso Legale</text:p>
          </table:table-cell>
          <table:table-cell office:value-type="string" calcext:value-type="string">
            <text:p><text:s/>Istituzionale <text:s text:c="2"/>2</text:p>
          </table:table-cell>
          <table:table-cell office:value-type="string" calcext:value-type="string">
            <text:p>A944</text:p>
          </table:table-cell>
          <table:table-cell office:value-type="float" office:value="303" calcext:value-type="float">
            <text:p>303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2358" calcext:value-type="float">
            <text:p>235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Dei Colli</text:p>
          </table:table-cell>
          <table:table-cell office:value-type="float" office:value="63" calcext:value-type="float">
            <text:p>63</text:p>
          </table:table-cell>
          <table:table-cell table:style-name="ce22" office:value-type="string" calcext:value-type="string">
            <text:p>Dpr 380/2001 Contenzioso Legale</text:p>
          </table:table-cell>
          <table:table-cell office:value-type="string" calcext:value-type="string">
            <text:p><text:s/>Istituzionale <text:s text:c="2"/>3</text:p>
          </table:table-cell>
          <table:table-cell office:value-type="string" calcext:value-type="string">
            <text:p>A944</text:p>
          </table:table-cell>
          <table:table-cell office:value-type="float" office:value="303" calcext:value-type="float">
            <text:p>303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office:value-type="float" office:value="2359" calcext:value-type="float">
            <text:p>235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 Filippo Beroal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loggi Erp Gestione Acer</text:p>
          </table:table-cell>
          <table:table-cell office:value-type="string" calcext:value-type="string">
            <text:p><text:s/>Autorimessa <text:s/>37 Appartamento <text:s/>38 Ufficio <text:s text:c="2"/>2</text:p>
          </table:table-cell>
          <table:table-cell office:value-type="string" calcext:value-type="string">
            <text:p>A944</text:p>
          </table:table-cell>
          <table:table-cell office:value-type="float" office:value="169" calcext:value-type="float">
            <text:p>169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 office:value-type="float" office:value="2360" calcext:value-type="float">
            <text:p>236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32" calcext:value-type="float">
            <text:p>1332</text:p>
          </table:table-cell>
          <table:table-cell table:number-columns-repeated="1014"/>
        </table:table-row>
        <table:table-row table:style-name="ro2">
          <table:table-cell office:value-type="float" office:value="2361" calcext:value-type="float">
            <text:p>236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rno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Quartiere Savena</text:p>
          </table:table-cell>
          <table:table-cell office:value-type="string" calcext:value-type="string">
            <text:p><text:s/>Loc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279" calcext:value-type="float">
            <text:p>279</text:p>
          </table:table-cell>
          <table:table-cell office:value-type="float" office:value="973" calcext:value-type="float">
            <text:p>973</text:p>
          </table:table-cell>
          <table:table-cell table:number-columns-repeated="1014"/>
        </table:table-row>
        <table:table-row table:style-name="ro2">
          <table:table-cell office:value-type="float" office:value="2362" calcext:value-type="float">
            <text:p>236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Alberto Mario</text:p>
          </table:table-cell>
          <table:table-cell/>
          <table:table-cell office:value-type="string" calcext:value-type="string">
            <text:p>Infanzia Giancarlo Cerini</text:p>
          </table:table-cell>
          <table:table-cell office:value-type="string" calcext:value-type="string">
            <text:p><text:s/>Scuola <text:s text:c="2"/>1</text:p>
          </table:table-cell>
          <table:table-cell office:value-type="string" calcext:value-type="string">
            <text:p>A944</text:p>
          </table:table-cell>
          <table:table-cell office:value-type="float" office:value="297" calcext:value-type="float">
            <text:p>297</text:p>
          </table:table-cell>
          <table:table-cell office:value-type="float" office:value="1105" calcext:value-type="float">
            <text:p>1105</text:p>
          </table:table-cell>
          <table:table-cell table:number-columns-repeated="1014"/>
        </table:table-row>
        <table:table-row table:style-name="ro2">
          <table:table-cell office:value-type="float" office:value="2363" calcext:value-type="float">
            <text:p>2363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Francesco Zanardi</text:p>
          </table:table-cell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In attesa di assegnazione</text:p>
          </table:table-cell>
          <table:table-cell office:value-type="string" calcext:value-type="string">
            <text:p><text:s/>Posto auto coperto <text:s text:c="2"/>2 Appartament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56" calcext:value-type="float">
            <text:p>156</text:p>
          </table:table-cell>
          <table:table-cell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office:value-type="float" office:value="2364" calcext:value-type="float">
            <text:p>2364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/>
          <table:table-cell office:value-type="string" calcext:value-type="string">
            <text:p>Casa Di Quartiere</text:p>
          </table:table-cell>
          <table:table-cell office:value-type="string" calcext:value-type="string">
            <text:p><text:s/>Centro Sociale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2">
          <table:table-cell office:value-type="float" office:value="2365" calcext:value-type="float">
            <text:p>2365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Aristotile Fioravanti</text:p>
          </table:table-cell>
          <table:table-cell/>
          <table:table-cell office:value-type="string" calcext:value-type="string">
            <text:p>Casa Di Quartiere</text:p>
          </table:table-cell>
          <table:table-cell office:value-type="string" calcext:value-type="string">
            <text:p><text:s/>Impianto sportiv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12" calcext:value-type="float">
            <text:p>11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2">
          <table:table-cell office:value-type="float" office:value="2366" calcext:value-type="float">
            <text:p>2366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 Donato - San Vitale</text:p>
          </table:table-cell>
          <table:table-cell office:value-type="string" calcext:value-type="string">
            <text:p>Viale Felsina</text:p>
          </table:table-cell>
          <table:table-cell table:style-name="ce45" office:value-type="string" calcext:value-type="string">
            <text:p>18/05</text:p>
          </table:table-cell>
          <table:table-cell office:value-type="string" calcext:value-type="string">
            <text:p>Orti S. Vitale</text:p>
          </table:table-cell>
          <table:table-cell office:value-type="string" calcext:value-type="string">
            <text:p><text:s/>Magazzino <text:s text:c="2"/>1</text:p>
          </table:table-cell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809" calcext:value-type="float">
            <text:p>1809</text:p>
          </table:table-cell>
          <table:table-cell table:number-columns-repeated="1014"/>
        </table:table-row>
        <table:table-row table:style-name="ro2">
          <table:table-cell office:value-type="float" office:value="2367" calcext:value-type="float">
            <text:p>2367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Piazza Xx Settembr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ffici Polizia Locale</text:p>
          </table:table-cell>
          <table:table-cell office:value-type="string" calcext:value-type="string">
            <text:p><text:s/>Altro <text:s text:c="2"/>1 Ufficio <text:s text:c="2"/>1</text:p>
          </table:table-cell>
          <table:table-cell office:value-type="string" calcext:value-type="string">
            <text:p>A944</text:p>
          </table:table-cell>
          <table:table-cell office:value-type="float" office:value="162" calcext:value-type="float">
            <text:p>162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office:value-type="float" office:value="2368" calcext:value-type="float">
            <text:p>2368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Navile</text:p>
          </table:table-cell>
          <table:table-cell office:value-type="string" calcext:value-type="string">
            <text:p>Via Umberto Terracini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1</text:p>
          </table:table-cell>
          <table:table-cell office:value-type="string" calcext:value-type="string">
            <text:p>A944</text:p>
          </table:table-cell>
          <table:table-cell office:value-type="float" office:value="41" calcext:value-type="float">
            <text:p>41</text:p>
          </table:table-cell>
          <table:table-cell office:value-type="float" office:value="2323" calcext:value-type="float">
            <text:p>2323</text:p>
          </table:table-cell>
          <table:table-cell table:number-columns-repeated="1014"/>
        </table:table-row>
        <table:table-row table:style-name="ro2">
          <table:table-cell office:value-type="float" office:value="2369" calcext:value-type="float">
            <text:p>2369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Via Paolo Nanni Costa</text:p>
          </table:table-cell>
          <table:table-cell/>
          <table:table-cell office:value-type="string" calcext:value-type="string">
            <text:p>Cabine Elettriche</text:p>
          </table:table-cell>
          <table:table-cell office:value-type="string" calcext:value-type="string">
            <text:p><text:s/>Cabina elettrica <text:s text:c="2"/>7</text:p>
          </table:table-cell>
          <table:table-cell office:value-type="string" calcext:value-type="string">
            <text:p>A944</text:p>
          </table:table-cell>
          <table:table-cell office:value-type="float" office:value="106" calcext:value-type="float">
            <text:p>106</text:p>
          </table:table-cell>
          <table:table-cell office:value-type="float" office:value="1494" calcext:value-type="float">
            <text:p>1494</text:p>
          </table:table-cell>
          <table:table-cell table:number-columns-repeated="1014"/>
        </table:table-row>
        <table:table-row table:style-name="ro2">
          <table:table-cell office:value-type="float" office:value="2370" calcext:value-type="float">
            <text:p>2370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 Castelmerlo</text:p>
          </table:table-cell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Immobile In Ristrutturazion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799" calcext:value-type="float">
            <text:p>1799</text:p>
          </table:table-cell>
          <table:table-cell table:number-columns-repeated="1014"/>
        </table:table-row>
        <table:table-row table:style-name="ro2">
          <table:table-cell office:value-type="float" office:value="2371" calcext:value-type="float">
            <text:p>2371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vena</text:p>
          </table:table-cell>
          <table:table-cell office:value-type="string" calcext:value-type="string">
            <text:p>Viale Ilic Uljanov Lenin</text:p>
          </table:table-cell>
          <table:table-cell office:value-type="float" office:value="38" calcext:value-type="float">
            <text:p>38</text:p>
          </table:table-cell>
          <table:table-cell table:style-name="ce19" office:value-type="string" calcext:value-type="string">
            <text:p>Immobile In Ristrutturazione</text:p>
          </table:table-cell>
          <table:table-cell/>
          <table:table-cell office:value-type="string" calcext:value-type="string">
            <text:p>A944</text:p>
          </table:table-cell>
          <table:table-cell office:value-type="float" office:value="212" calcext:value-type="float">
            <text:p>212</text:p>
          </table:table-cell>
          <table:table-cell office:value-type="float" office:value="1780" calcext:value-type="float">
            <text:p>1780</text:p>
          </table:table-cell>
          <table:table-cell table:number-columns-repeated="1014"/>
        </table:table-row>
        <table:table-row table:style-name="ro5">
          <table:table-cell office:value-type="float" office:value="2372" calcext:value-type="float">
            <text:p>2372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Santo Stefano</text:p>
          </table:table-cell>
          <table:table-cell office:value-type="string" calcext:value-type="string">
            <text:p>Via Capo Di Lucca</text:p>
          </table:table-cell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Immobile In Ristrutturazione</text:p>
          </table:table-cell>
          <table:table-cell office:value-type="string" calcext:value-type="string">
            <text:p><text:s/>Appartamento <text:s text:c="2"/>7 Capannone ind. - Laboratorio <text:s text:c="2"/>1 Magazzino <text:s text:c="2"/>1 Locale <text:s text:c="2"/>1 Cantina <text:s text:c="2"/>3</text:p>
          </table:table-cell>
          <table:table-cell office:value-type="string" calcext:value-type="string">
            <text:p>A944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24" office:value-type="float" office:value="2376" calcext:value-type="float">
            <text:p>2376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Porto – Saragozza</text:p>
          </table:table-cell>
          <table:table-cell table:style-name="ce38" office:value-type="string" calcext:value-type="string">
            <text:p>Via Felice Battaglia</text:p>
          </table:table-cell>
          <table:table-cell table:style-name="ce51" office:value-type="float" office:value="18" calcext:value-type="float">
            <text:p>18</text:p>
          </table:table-cell>
          <table:table-cell table:style-name="ce56" office:value-type="string" calcext:value-type="string">
            <text:p>Cabina elettrica </text:p>
          </table:table-cell>
          <table:table-cell table:style-name="ce60" office:value-type="string" calcext:value-type="string">
            <text:p><text:s/>Cabina elettrica <text:s text:c="2"/>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226" calcext:value-type="float">
            <text:p>226</text:p>
          </table:table-cell>
          <table:table-cell table:style-name="ce63" office:value-type="float" office:value="676" calcext:value-type="float">
            <text:p>676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77" calcext:value-type="float">
            <text:p>2377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Savena</text:p>
          </table:table-cell>
          <table:table-cell table:style-name="ce38" office:value-type="string" calcext:value-type="string">
            <text:p>Via Populonia</text:p>
          </table:table-cell>
          <table:table-cell table:style-name="ce51" office:value-type="float" office:value="2" calcext:value-type="float">
            <text:p>2</text:p>
          </table:table-cell>
          <table:table-cell table:style-name="ce57" office:value-type="string" calcext:value-type="string">
            <text:p>Centro Polifunzionale Populonia </text:p>
          </table:table-cell>
          <table:table-cell table:style-name="ce57" office:value-type="string" calcext:value-type="string">
            <text:p>Centro Polifunzionale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750" calcext:value-type="float">
            <text:p>750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78" calcext:value-type="float">
            <text:p>2378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Porto – Saragozza</text:p>
          </table:table-cell>
          <table:table-cell table:style-name="ce38" office:value-type="string" calcext:value-type="string">
            <text:p>Via dello Scalo</text:p>
          </table:table-cell>
          <table:table-cell table:style-name="ce52" office:value-type="string" calcext:value-type="string">
            <text:p>22/02</text:p>
          </table:table-cell>
          <table:table-cell table:style-name="ce57" office:value-type="string" calcext:value-type="string">
            <text:p>Centro Polifunzionale </text:p>
          </table:table-cell>
          <table:table-cell table:style-name="ce57" office:value-type="string" calcext:value-type="string">
            <text:p>Centro Polifunzionale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1153" calcext:value-type="float">
            <text:p>1153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79" calcext:value-type="float">
            <text:p>2379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Porto – Saragozza</text:p>
          </table:table-cell>
          <table:table-cell table:style-name="ce38" office:value-type="string" calcext:value-type="string">
            <text:p>Via dell’Indipendenza</text:p>
          </table:table-cell>
          <table:table-cell table:style-name="ce52" office:value-type="float" office:value="30" calcext:value-type="float">
            <text:p>30</text:p>
          </table:table-cell>
          <table:table-cell table:style-name="ce57" office:value-type="string" calcext:value-type="string">
            <text:p>Innovazione e Semplificazione Amministrativa</text:p>
          </table:table-cell>
          <table:table-cell table:style-name="ce60" office:value-type="string" calcext:value-type="string">
            <text:p>Appartamento e cantina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159" calcext:value-type="float">
            <text:p>159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81" calcext:value-type="float">
            <text:p>2381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Navile</text:p>
          </table:table-cell>
          <table:table-cell table:style-name="ce38" office:value-type="string" calcext:value-type="string">
            <text:p>Via Antonio Giuriolo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string" calcext:value-type="string">
            <text:p>Cabina elettrica </text:p>
          </table:table-cell>
          <table:table-cell table:style-name="ce57" office:value-type="string" calcext:value-type="string">
            <text:p>Cabina elettrica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590" calcext:value-type="float">
            <text:p>590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85" calcext:value-type="float">
            <text:p>2385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Santo Stefano</text:p>
          </table:table-cell>
          <table:table-cell table:style-name="ce38" office:value-type="string" calcext:value-type="string">
            <text:p>Via Irnerio</text:p>
          </table:table-cell>
          <table:table-cell table:style-name="ce51"/>
          <table:table-cell table:style-name="ce57" office:value-type="string" calcext:value-type="string">
            <text:p>Centro Polifunzionale - Laboratorio Scientifico</text:p>
          </table:table-cell>
          <table:table-cell table:style-name="ce57" office:value-type="string" calcext:value-type="string">
            <text:p>Centro Polifunzionale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827" calcext:value-type="float">
            <text:p>827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86" calcext:value-type="float">
            <text:p>2386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Santo Stefano</text:p>
          </table:table-cell>
          <table:table-cell table:style-name="ce38" office:value-type="string" calcext:value-type="string">
            <text:p>Via Irnerio</text:p>
          </table:table-cell>
          <table:table-cell table:style-name="ce51"/>
          <table:table-cell table:style-name="ce57" office:value-type="string" calcext:value-type="string">
            <text:p>Centro Polifunzionale – Sala Polivalente</text:p>
          </table:table-cell>
          <table:table-cell table:style-name="ce57" office:value-type="string" calcext:value-type="string">
            <text:p>Centro Polifunzionale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827" calcext:value-type="float">
            <text:p>827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87" calcext:value-type="float">
            <text:p>2387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Santo Stefano</text:p>
          </table:table-cell>
          <table:table-cell table:style-name="ce38" office:value-type="string" calcext:value-type="string">
            <text:p>Via Irnerio</text:p>
          </table:table-cell>
          <table:table-cell table:style-name="ce51"/>
          <table:table-cell table:style-name="ce57" office:value-type="string" calcext:value-type="string">
            <text:p>Centro Polifunzionale – Bar</text:p>
          </table:table-cell>
          <table:table-cell table:style-name="ce57" office:value-type="string" calcext:value-type="string">
            <text:p>Centro Polifunzionale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827" calcext:value-type="float">
            <text:p>827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89" calcext:value-type="float">
            <text:p>2389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Borgo Panigale</text:p>
          </table:table-cell>
          <table:table-cell table:style-name="ce38" office:value-type="string" calcext:value-type="string">
            <text:p>Via Tintoretto</text:p>
          </table:table-cell>
          <table:table-cell table:style-name="ce51"/>
          <table:table-cell table:style-name="ce57" office:value-type="string" calcext:value-type="string">
            <text:p>Scuola Dell'infanzia "Giardino Pozzati”</text:p>
          </table:table-cell>
          <table:table-cell table:style-name="ce60" office:value-type="string" calcext:value-type="string">
            <text:p>Scuola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645" calcext:value-type="float">
            <text:p>645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90" calcext:value-type="float">
            <text:p>2390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Navile</text:p>
          </table:table-cell>
          <table:table-cell table:style-name="ce38" office:value-type="string" calcext:value-type="string">
            <text:p>Via dell’Arcoveggio</text:p>
          </table:table-cell>
          <table:table-cell table:style-name="ce51" office:value-type="string" calcext:value-type="string">
            <text:p>47/05</text:p>
          </table:table-cell>
          <table:table-cell table:style-name="ce57" office:value-type="string" calcext:value-type="string">
            <text:p>Centro Polisportivo Arcoveggio</text:p>
          </table:table-cell>
          <table:table-cell table:style-name="ce60" office:value-type="string" calcext:value-type="string">
            <text:p>Impianto Sportivo 1 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591" calcext:value-type="float">
            <text:p>591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91" calcext:value-type="float">
            <text:p>2391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San Donato - San Vitale</text:p>
          </table:table-cell>
          <table:table-cell table:style-name="ce38" office:value-type="string" calcext:value-type="string">
            <text:p>Via Tommaso Casini</text:p>
          </table:table-cell>
          <table:table-cell table:style-name="ce51"/>
          <table:table-cell table:style-name="ce57" office:value-type="string" calcext:value-type="string">
            <text:p>Immobile Ad Uso Istituzionale</text:p>
          </table:table-cell>
          <table:table-cell table:style-name="ce60" office:value-type="string" calcext:value-type="string">
            <text:p>Caserma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2054" calcext:value-type="float">
            <text:p>2054</text:p>
          </table:table-cell>
          <table:table-cell table:number-columns-repeated="1010"/>
          <table:table-cell table:style-name="ce3" table:number-columns-repeated="4"/>
        </table:table-row>
        <table:table-row table:style-name="ro6">
          <table:table-cell table:style-name="ce24" office:value-type="float" office:value="2392" calcext:value-type="float">
            <text:p>2392</text:p>
          </table:table-cell>
          <table:table-cell table:style-name="ce38" office:value-type="string" calcext:value-type="string">
            <text:p>BOLOGNA</text:p>
          </table:table-cell>
          <table:table-cell table:style-name="ce38" office:value-type="string" calcext:value-type="string">
            <text:p>Savena</text:p>
          </table:table-cell>
          <table:table-cell table:style-name="ce38" office:value-type="string" calcext:value-type="string">
            <text:p>Via Udine</text:p>
          </table:table-cell>
          <table:table-cell table:style-name="ce51"/>
          <table:table-cell table:style-name="ce57" office:value-type="string" calcext:value-type="string">
            <text:p>Scuola Secondaria I Grado Rita Levi Montalcini</text:p>
          </table:table-cell>
          <table:table-cell table:style-name="ce60" office:value-type="string" calcext:value-type="string">
            <text:p>Scuola 1</text:p>
          </table:table-cell>
          <table:table-cell table:style-name="ce38" office:value-type="string" calcext:value-type="string">
            <text:p>A944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2392" calcext:value-type="float">
            <text:p>2392</text:p>
          </table:table-cell>
          <table:table-cell table:number-columns-repeated="1010"/>
          <table:table-cell table:style-name="ce3" table:number-columns-repeated="4"/>
        </table:table-row>
        <table:table-row table:style-name="ro4" table:number-rows-repeated="10467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EDIFICI-2023-OPENDATA'.A1:'EDIFICI-2023-OPENDATA'.J183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420mm" fo:page-height="297mm" style:num-format="1" style:print-orientation="landscape" fo:margin-top="9.31mm" fo:margin-bottom="11.09mm" style:scale-to="75%" style:writing-mode="lr-tb" style:print="charts drawings grid objects zero-values"/>
      <style:header-style>
        <style:header-footer-properties fo:min-height="15.9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3">00/00/0000</text:date>, <text:time style:data-style-name="N2" text:time-value="09:05:53.5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5-01-22T14:35:44.999000000</dc:date>
    <meta:editing-duration>PT8H43M35S</meta:editing-duration>
    <meta:editing-cycles>93</meta:editing-cycles>
    <meta:print-date>2025-01-23T09:06:07.037000000</meta:print-date>
    <meta:document-statistic meta:table-count="1" meta:cell-count="18089" meta:object-count="0"/>
  </office:meta>
</office:document-meta>
</file>