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Roboto" svg:font-family="Roboto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179f97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1837af" style:text-blinking="false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font-name="Arial" fo:font-size="7pt" fo:font-style="normal" style:text-underline-style="solid" style:text-underline-width="auto" style:text-underline-color="font-color" fo:font-weight="bold" fo:background-color="transparent" style:font-size-asian="7pt" style:font-size-complex="7pt"/>
    </style:style>
    <style:style style:name="P9" style:family="paragraph" style:parent-style-name="Text_20_body">
      <style:paragraph-properties fo:margin-top="0cm" fo:margin-bottom="0cm" loext:contextual-spacing="false" fo:line-height="172%" fo:text-align="justify" style:justify-single-word="false" style:writing-mode="lr-tb"/>
      <style:text-properties fo:font-variant="normal" fo:text-transform="none" fo:color="#3c4043" style:text-line-through-style="none" style:text-line-through-type="none" style:font-name="Roboto" fo:font-size="10pt" fo:font-style="normal" style:text-underline-style="none" fo:font-weight="bold" style:text-blinking="false" fo:background-color="transparent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1837af" style:text-blinking="false" fo:background-color="transparent"/>
    </style:style>
    <style:style style:name="P11" style:family="paragraph" style:parent-style-name="Text_20_body">
      <style:paragraph-properties fo:margin-top="0.21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.212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text-properties style:font-name="Liberation Serif"/>
    </style:style>
    <style:style style:name="P15" style:family="paragraph" style:parent-style-name="Text_20_body">
      <style:paragraph-properties fo:margin-left="9.2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9.2cm" fo:margin-right="0.199cm" fo:margin-top="0.004cm" fo:margin-bottom="0cm" loext:contextual-spacing="false" fo:line-height="144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18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normal" style:text-blinking="false" fo:background-color="transparent" style:font-size-asian="7pt" style:font-size-complex="7pt"/>
    </style:style>
    <style:style style:name="P19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179f97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72%" fo:text-align="justify" style:justify-single-word="false" style:writing-mode="lr-tb"/>
      <style:text-properties fo:font-variant="normal" fo:text-transform="none" fo:color="#3c4043" style:text-line-through-style="none" style:text-line-through-type="none" style:font-name="Roboto" fo:font-size="8pt" fo:font-style="normal" style:text-underline-style="none" fo:font-weight="bold" officeooo:paragraph-rsid="001b4163" style:text-blinking="false" fo:background-color="transparent"/>
    </style:style>
    <style:style style:name="P21" style:family="paragraph" style:parent-style-name="Text_20_body" style:list-style-name="L2">
      <loext:graphic-properties draw:fill="none" draw:fill-color="#ffffff"/>
      <style:paragraph-properties fo:margin-left="0cm" fo:margin-right="0cm" fo:margin-top="0.106cm" fo:margin-bottom="0.212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Arial1" fo:font-size="10pt" fo:font-style="normal" style:text-underline-style="none" fo:font-weight="normal" officeooo:rsid="001837af" officeooo:paragraph-rsid="001837af" style:text-blinking="false" fo:background-color="transparent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1837af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officeooo:rsid="001a33b5"/>
    </style:style>
    <style:style style:name="T8" style:family="text">
      <style:text-properties officeooo:rsid="001b4163"/>
    </style:style>
    <style:style style:name="T9" style:family="text">
      <style:text-properties style:font-size-asian="8pt" style:font-size-complex="8pt"/>
    </style:style>
    <style:style style:name="T10" style:family="text">
      <style:text-properties officeooo:rsid="001b4163" style:font-size-asian="8pt" style:font-size-complex="8pt"/>
    </style:style>
    <style:style style:name="T11" style:family="text">
      <style:text-properties officeooo:rsid="001fe4af" style:font-size-asian="8pt" style:font-size-complex="8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1a78d4"/>
    </style:style>
    <style:style style:name="T14" style:family="text">
      <style:text-properties style:use-window-font-color="true" officeooo:rsid="001a33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f792ca51-7fff-ca60-7aa0-c56cc90c0a49"/><text:span text:style-name="T1">ALLEGATO 2 - DICHIARAZIONE DI IMPEGNO DA PARTE DI CIASCUN PARTNER</text:span><text:span text:style-name="T6"> </text:span><text:span text:style-name="T2">(esclusivamente per progetti presentati </text:span><text:span text:style-name="T3">da soggetti riuniti</text:span><text:span text:style-name="T2">)</text:span></text:p>
      <text:p text:style-name="P9"/>
      <text:p text:style-name="P20"><text:span text:style-name="T9">AVVISO PUBBLICO PER LA PRESENTAZIONE DA PARTE DI ASSOCIAZIONI ISCRITTE NELL'ELENCO DELLE LFA DEL COMUNE DI BOLOGNA DI PROPOSTE PROGETTUALI DI INTERVENTI ED </text:span><text:span text:style-name="T10">ATTIVITÀ</text:span><text:span text:style-name="T9"> PER LA PROMOZIONE DEI DIRITTI, DELL’INTERCULTURA, DELLA COESIONE SOCIALE E DELLA CITTADINANZA GLOBALE DA REALIZZARE IN CO</text:span><text:span text:style-name="T10">-P</text:span><text:span text:style-name="T9">ROGETTAZIONE –</text:span><text:span text:style-name="T11"> DETERMINAZIONE DIRIGENZIALE DD/PRO/2020/7704</text:span></text:p>
      <text:p text:style-name="P20"><text:span text:style-name="T11"/></text:p>
      <text:p text:style-name="P15">Spett.le</text:p>
      <text:p text:style-name="P15">Comune di Bologna</text:p>
      <text:p text:style-name="P16">AREA NUOVE CITTADINANZE E QUARTIERI</text:p>
      <text:p text:style-name="P16">Piazza Maggiore n. 6</text:p>
      <text:p text:style-name="P16">40124 Bologna</text:p>
      <text:p text:style-name="P14"/>
      <text:p text:style-name="P3">Il sottoscritto _______________________________, nato/a a _________________, il ___________,</text:p>
      <text:p text:style-name="P1"><text:span text:style-name="T4">nella sua qualità di </text:span><text:span text:style-name="T5">(presidente/legale rappresentante/altro)</text:span><text:span text:style-name="T6"> </text:span><text:span text:style-name="T4">_________________________________</text:span></text:p>
      <text:p text:style-name="P1"><text:span text:style-name="T4">di </text:span><text:span text:style-name="T5">(indicare per esteso la denominazione esatta dell’ente/ associazione/ecc. partner) _________________________________________________________________________________</text:span></text:p>
      <text:p text:style-name="P1"><text:span text:style-name="T5">________________________________,</text:span><text:span text:style-name="T6"> </text:span><text:span text:style-name="T4">codice fiscale ____________________________________,</text:span></text:p>
      <text:p text:style-name="P1"><text:span text:style-name="T4">con sede legale a </text:span><text:span text:style-name="T5">(indicare indirizzo completo)</text:span><text:span text:style-name="T6"> </text:span><text:span text:style-name="T4">_________________________________________________________________________________ e operativa a </text:span><text:span text:style-name="T5">(indicare indirizzo completo)</text:span><text:span text:style-name="T6"> </text:span><text:span text:style-name="T4">_________________________________________________________________________________,</text:span></text:p>
      <text:p text:style-name="P3"/>
      <text:p text:style-name="P3">telefono: __________________________________ e-mail: _________________________________</text:p>
      <text:p text:style-name="P11">Con riferimento al progetto dal Titolo ________________________________________________________________________________,</text:p>
      <text:p text:style-name="P11">presentato da: ____________________________________________________________________,</text:p>
      <text:p text:style-name="P12">in qualità di capofila e unico referente per tutte le operazioni amministrative e contabili del progetto associato,</text:p>
      <text:p text:style-name="P4"/>
      <text:p text:style-name="P4">DICHIARA</text:p>
      <text:p text:style-name="P10"/>
      <text:list xml:id="list1587057728" text:style-name="L1">
        <text:list-item>
          <text:p text:style-name="P17">la propria disponibilità a contribuire come partner alla realizzazione del progetto:</text:p>
        </text:list-item>
      </text:list>
      <text:p text:style-name="P7"><text:tab/>_____________________________________________________________________________;</text:p>
      <text:p text:style-name="P6"/>
      <text:list xml:id="list106261451" text:style-name="L2">
        <text:list-item>
          <text:p text:style-name="P22">di conferire al legale rappresentante dell'Associazione ____________________________identificata in qualità di capofila, mandato con rappresentanza in relazione ai rapporti da intrattenere con il Comune di Bologna connessi e conseguenti alla partecipazione dell’avviso in oggetto;</text:p>
        </text:list-item>
        <text:list-item>
          <text:p text:style-name="P21"><text:span text:style-name="T13">c</text:span><text:span text:style-name="T12">he </text:span><text:span text:style-name="T14">in caso di selezione</text:span><text:span text:style-name="T7">,</text:span> le spese che sosterrà, o le risorse che metterà a disposizione del beneficiario del contributo comunale, sopraindicat<text:span text:style-name="T7">o</text:span>, saranno destinate alla realizzazione del progetto ed indicate nella rendicontazione finale.</text:p>
        </text:list-item>
      </text:list>
      <text:p text:style-name="P13"/>
      <text:p text:style-name="P5">Data <text:tab/><text:tab/><text:tab/><text:tab/><text:tab/><text:tab/><text:tab/><text:tab/><text:tab/><text:tab/>Firma</text:p>
      <text:p text:style-name="P5"/>
      <text:p text:style-name="P8">Note:</text:p>
      <text:list xml:id="list1871627915" text:style-name="L3">
        <text:list-item>
          <text:p text:style-name="P18">La dichiarazione può anche essere redatta in carta libera o su carta intestata dell’Ente/associazione datata, firmata e timbrata.</text:p>
        </text:list-item>
        <text:list-item>
          <text:p text:style-name="P18">La dichiarazione deve essere sottoscritto dal legale rappresentante con firma autografa, accompagnata da una copia del documento di ident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Roboto" svg:font-family="Roboto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" style:family="paragraph" style:parent-style-name="Standard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7:33:23.601000000</meta:creation-date>
    <dc:date>2020-07-03T10:37:11.505000000</dc:date>
    <meta:editing-duration>PT40M12S</meta:editing-duration>
    <meta:editing-cycles>7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277" meta:character-count="2657" meta:non-whitespace-character-count="2398"/>
  </office:meta>
</office:document-meta>
</file>